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08cm" fo:margin-right="1.078cm" fo:margin-top="0cm" fo:margin-bottom="0cm" style:contextual-spacing="false" fo:line-height="115%" fo:text-align="center" style:justify-single-word="false" fo:text-indent="0cm" style:auto-text-indent="false"/>
      <style:text-properties fo:font-size="11pt" fo:font-weight="bold"/>
    </style:style>
    <style:style style:name="P2" style:family="paragraph" style:parent-style-name="Text_20_body">
      <style:paragraph-properties fo:margin-left="0.097cm" fo:margin-right="0cm" fo:margin-top="0cm" fo:margin-bottom="0cm" style:contextual-spacing="false" fo:line-height="115%" fo:text-align="center" style:justify-single-word="false" fo:text-indent="0cm" style:auto-text-indent="false"/>
    </style:style>
    <style:style style:name="P3" style:family="paragraph" style:parent-style-name="Text_20_body">
      <style:paragraph-properties fo:margin-left="1.08cm" fo:margin-right="0.953cm" fo:margin-top="0cm" fo:margin-bottom="0cm" style:contextual-spacing="false" fo:line-height="115%" fo:text-align="center" style:justify-single-word="false" fo:text-indent="0cm" style:auto-text-indent="false"/>
      <style:text-properties fo:font-size="11pt" fo:font-weight="bold"/>
    </style:style>
    <style:style style:name="P4" style:family="paragraph" style:parent-style-name="Text_20_body">
      <style:paragraph-properties fo:margin-left="0.716cm" fo:margin-right="0.953cm" fo:margin-top="0cm" fo:margin-bottom="0cm" style:contextual-spacing="false" fo:line-height="115%" fo:text-align="center" style:justify-single-word="false" fo:text-indent="0cm" style:auto-text-indent="false"/>
    </style:style>
    <style:style style:name="P5" style:family="paragraph" style:parent-style-name="Text_20_body">
      <style:paragraph-properties fo:margin-left="0cm" fo:margin-right="0cm" fo:margin-top="0cm" fo:margin-bottom="0cm" style:contextual-spacing="false" fo:line-height="115%" fo:text-indent="0cm" style:auto-text-indent="false"/>
      <style:text-properties fo:font-size="11pt"/>
    </style:style>
    <style:style style:name="P6"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fo:font-size="11pt"/>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11pt"/>
    </style:style>
    <style:style style:name="P8"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style>
    <style:style style:name="P9" style:family="paragraph" style:parent-style-name="Heading_20_1">
      <style:paragraph-properties fo:margin-left="0cm" fo:margin-right="0cm" fo:margin-top="0cm" fo:margin-bottom="0cm" style:contextual-spacing="false" fo:line-height="115%" fo:text-align="center" style:justify-single-word="false" fo:text-indent="0cm" style:auto-text-indent="false"/>
      <style:text-properties fo:font-size="11pt"/>
    </style:style>
    <style:style style:name="P10" style:family="paragraph" style:parent-style-name="Text_20_body">
      <style:paragraph-properties fo:margin-top="0cm" fo:margin-bottom="0cm" style:contextual-spacing="false"/>
    </style:style>
    <style:style style:name="P11" style:family="paragraph" style:parent-style-name="Text_20_body">
      <style:paragraph-properties fo:margin-top="0cm" fo:margin-bottom="0cm" style:contextual-spacing="false" fo:text-align="justify" style:justify-single-word="false"/>
      <style:text-properties style:font-name="Times New Roman1" fo:font-weight="bold"/>
    </style:style>
    <style:style style:name="P12" style:family="paragraph" style:parent-style-name="Text_20_body">
      <style:paragraph-properties fo:margin-top="0cm" fo:margin-bottom="0cm" style:contextual-spacing="false" fo:text-align="justify" style:justify-single-word="false"/>
      <style:text-properties style:font-name="Times New Roman1"/>
    </style:style>
    <style:style style:name="P13" style:family="paragraph" style:parent-style-name="Text_20_body">
      <style:paragraph-properties fo:margin-top="0cm" fo:margin-bottom="0cm" style:contextual-spacing="false" fo:line-height="115%" fo:text-align="justify" style:justify-single-word="false">
        <style:tab-stops>
          <style:tab-stop style:position="0.714cm"/>
        </style:tab-stops>
      </style:paragraph-properties>
    </style:style>
    <style:style style:name="P14" style:family="paragraph" style:parent-style-name="Text_20_body">
      <style:paragraph-properties fo:margin-top="0cm" fo:margin-bottom="0cm" style:contextual-spacing="false" fo:line-height="115%" fo:text-align="center" style:justify-single-word="false">
        <style:tab-stops>
          <style:tab-stop style:position="0.714cm"/>
          <style:tab-stop style:position="0.741cm"/>
        </style:tab-stops>
      </style:paragraph-properties>
    </style:style>
    <style:style style:name="P15" style:family="paragraph" style:parent-style-name="Text_20_body">
      <style:paragraph-properties fo:margin-top="0cm" fo:margin-bottom="0cm" style:contextual-spacing="false" fo:line-height="115%" fo:text-align="justify" style:justify-single-word="false">
        <style:tab-stops>
          <style:tab-stop style:position="0.714cm"/>
        </style:tab-stops>
      </style:paragraph-properties>
      <style:text-properties fo:font-size="11pt"/>
    </style:style>
    <style:style style:name="P16" style:family="paragraph" style:parent-style-name="Text_20_body">
      <style:paragraph-properties fo:margin-top="0cm" fo:margin-bottom="0cm" style:contextual-spacing="false" fo:line-height="115%" fo:text-align="justify" style:justify-single-word="false">
        <style:tab-stops>
          <style:tab-stop style:position="0.714cm"/>
          <style:tab-stop style:position="0.741cm"/>
        </style:tab-stops>
      </style:paragraph-properties>
      <style:text-properties fo:font-size="11pt"/>
    </style:style>
    <style:style style:name="P17" style:family="paragraph" style:parent-style-name="Text_20_body">
      <style:paragraph-properties fo:margin-left="0cm" fo:margin-right="6.424cm" fo:margin-top="0cm" fo:margin-bottom="0cm" style:contextual-spacing="false" fo:line-height="115%" fo:text-indent="0cm" style:auto-text-indent="false"/>
      <style:text-properties fo:font-size="11pt"/>
    </style:style>
    <style:style style:name="P18" style:family="paragraph" style:parent-style-name="Text_20_body">
      <style:paragraph-properties fo:margin-left="0.699cm" fo:margin-right="0cm" fo:margin-top="0cm" fo:margin-bottom="0cm" style:contextual-spacing="false" fo:line-height="115%" fo:text-indent="0cm" style:auto-text-indent="false"/>
    </style:style>
    <style:style style:name="P19" style:family="paragraph" style:parent-style-name="Text_20_body">
      <style:paragraph-properties fo:margin-left="0.699cm" fo:margin-right="0cm" fo:margin-top="0cm" fo:margin-bottom="0cm" style:contextual-spacing="false" fo:line-height="115%" fo:text-align="justify" style:justify-single-word="false" fo:text-indent="0cm" style:auto-text-indent="false"/>
    </style:style>
    <style:style style:name="P20" style:family="paragraph" style:parent-style-name="Text_20_body">
      <style:paragraph-properties fo:margin-left="0.699cm" fo:margin-right="0cm" fo:margin-top="0cm" fo:margin-bottom="0cm" style:contextual-spacing="false" fo:line-height="115%" fo:text-align="justify" style:justify-single-word="false" fo:text-indent="0cm" style:auto-text-indent="false"/>
      <style:text-properties fo:font-size="11pt"/>
    </style:style>
    <style:style style:name="P21"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style>
    <style:style style:name="P22"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text-properties fo:font-size="11pt"/>
    </style:style>
    <style:style style:name="P23" style:family="paragraph" style:parent-style-name="Text_20_body">
      <style:paragraph-properties fo:margin-left="0.647cm" fo:margin-right="0.639cm" fo:margin-top="0cm" fo:margin-bottom="0cm" style:contextual-spacing="false" fo:line-height="115%" fo:text-align="center" style:justify-single-word="false" fo:text-indent="0cm" style:auto-text-indent="false"/>
      <style:text-properties fo:font-size="11pt"/>
    </style:style>
    <style:style style:name="P24" style:family="paragraph" style:parent-style-name="Heading_20_1">
      <style:paragraph-properties fo:margin-left="0.647cm" fo:margin-right="0.639cm" fo:margin-top="0cm" fo:margin-bottom="0cm" style:contextual-spacing="false" fo:line-height="115%" fo:text-align="center" style:justify-single-word="false" fo:text-indent="0cm" style:auto-text-indent="false"/>
      <style:text-properties fo:font-size="11pt"/>
    </style:style>
    <style:style style:name="P25" style:family="paragraph" style:parent-style-name="Text_20_body">
      <style:paragraph-properties fo:margin-left="0.699cm" fo:margin-right="0.069cm" fo:margin-top="0cm" fo:margin-bottom="0cm" style:contextual-spacing="false" fo:line-height="115%" fo:text-align="justify" style:justify-single-word="false" fo:text-indent="0cm" style:auto-text-indent="false"/>
    </style:style>
    <style:style style:name="P26" style:family="paragraph" style:parent-style-name="Text_20_body">
      <style:paragraph-properties fo:margin-left="0.699cm" fo:margin-right="0.446cm" fo:margin-top="0cm" fo:margin-bottom="0cm" style:contextual-spacing="false" fo:line-height="115%" fo:text-align="justify" style:justify-single-word="false" fo:text-indent="0cm" style:auto-text-indent="false"/>
    </style:style>
    <style:style style:name="P27" style:family="paragraph" style:parent-style-name="Text_20_body">
      <style:paragraph-properties fo:margin-top="0cm" fo:margin-bottom="0.212cm" style:contextual-spacing="false" fo:line-height="115%" fo:text-align="justify" style:justify-single-word="false"/>
      <style:text-properties fo:font-size="11pt"/>
    </style:style>
    <style:style style:name="P28" style:family="paragraph" style:parent-style-name="Text_20_body">
      <style:paragraph-properties fo:margin-left="0.69cm" fo:margin-right="0cm" fo:margin-top="0cm" fo:margin-bottom="0cm" style:contextual-spacing="false" fo:line-height="115%" fo:text-align="justify" style:justify-single-word="false" fo:text-indent="0cm" style:auto-text-indent="false"/>
    </style:style>
    <style:style style:name="P29" style:family="paragraph" style:parent-style-name="Text_20_body">
      <style:paragraph-properties fo:margin-left="1.367cm" fo:margin-right="0cm" fo:margin-top="0cm" fo:margin-bottom="0cm" style:contextual-spacing="false" fo:line-height="115%" fo:text-align="justify" style:justify-single-word="false" fo:text-indent="0cm" style:auto-text-indent="false"/>
    </style:style>
    <style:style style:name="P30" style:family="paragraph" style:parent-style-name="Text_20_body">
      <style:paragraph-properties fo:margin-left="0.799cm" fo:margin-right="0cm" fo:margin-top="0cm" fo:margin-bottom="0cm" style:contextual-spacing="false" fo:line-height="115%" fo:text-align="justify" style:justify-single-word="false" fo:text-indent="0cm" style:auto-text-indent="false"/>
    </style:style>
    <style:style style:name="P31" style:family="paragraph" style:parent-style-name="Heading_20_1">
      <style:paragraph-properties fo:margin-left="0.647cm" fo:margin-right="0.635cm" fo:margin-top="0cm" fo:margin-bottom="0cm" style:contextual-spacing="false" fo:line-height="115%" fo:text-align="center" style:justify-single-word="false" fo:text-indent="0cm" style:auto-text-indent="false"/>
      <style:text-properties fo:font-size="11pt"/>
    </style:style>
    <style:style style:name="P32" style:family="paragraph" style:parent-style-name="Heading_20_1" style:master-page-name="">
      <style:paragraph-properties fo:margin-left="0.741cm" fo:margin-right="0.661cm" fo:margin-top="0cm" fo:margin-bottom="0cm" style:contextual-spacing="false" fo:line-height="115%" fo:text-align="center" style:justify-single-word="false" fo:text-indent="0cm" style:auto-text-indent="false" style:page-number="auto" fo:keep-with-next="always"/>
      <style:text-properties fo:font-size="11pt"/>
    </style:style>
    <style:style style:name="P33" style:family="paragraph" style:parent-style-name="Text_20_body">
      <style:text-properties officeooo:paragraph-rsid="0012e800"/>
    </style:style>
    <style:style style:name="P34" style:family="paragraph" style:parent-style-name="Text_20_body">
      <style:text-properties fo:font-size="8pt" officeooo:paragraph-rsid="0012e800" style:font-size-asian="8pt" style:font-size-complex="8pt"/>
    </style:style>
    <style:style style:name="T1" style:family="text">
      <style:text-properties fo:font-size="11pt"/>
    </style:style>
    <style:style style:name="T2" style:family="text">
      <style:text-properties fo:font-size="11pt" fo:font-weight="bold"/>
    </style:style>
    <style:style style:name="T3" style:family="text">
      <style:text-properties fo:font-size="11pt" fo:font-style="italic"/>
    </style:style>
    <style:style style:name="T4" style:family="text">
      <style:text-properties fo:font-size="11pt" fo:font-weight="normal" style:font-weight-asian="normal" style:font-weight-complex="normal"/>
    </style:style>
    <style:style style:name="T5" style:family="text">
      <style:text-properties fo:font-size="11pt" fo:font-weight="normal" officeooo:rsid="0010ec4c" style:font-weight-asian="normal" style:font-weight-complex="normal"/>
    </style:style>
    <style:style style:name="T6" style:family="text">
      <style:text-properties fo:font-weight="bold"/>
    </style:style>
    <style:style style:name="T7" style:family="text">
      <style:text-properties fo:font-variant="normal" fo:text-transform="none" fo:font-size="11pt"/>
    </style:style>
    <style:style style:name="T8" style:family="text">
      <style:text-properties fo:color="#0000ff" fo:font-size="11pt" style:text-underline-style="solid" style:text-underline-width="auto" style:text-underline-color="font-color"/>
    </style:style>
    <style:style style:name="T9" style:family="text">
      <style:text-properties fo:color="#0000ff" style:text-underline-style="solid" style:text-underline-width="auto" style:text-underline-color="font-color"/>
    </style:style>
    <style:style style:name="T10" style:family="text">
      <style:text-properties officeooo:rsid="0010db44"/>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size="8pt" fo:font-weight="normal" officeooo:rsid="0012e800" style:font-size-asian="8pt" style:font-weight-asian="normal" style:font-size-complex="8pt" style:font-weight-complex="normal"/>
    </style:style>
    <style:style style:name="T13" style:family="text">
      <style:text-properties fo:font-size="8pt" fo:font-weight="normal" officeooo:rsid="0013a2e8" style:font-size-asian="8pt" style:font-weight-asian="normal" style:font-size-complex="8pt" style:font-weight-complex="normal"/>
    </style:style>
    <style:style style:name="T14" style:family="text">
      <style:text-properties officeooo:rsid="00142e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3"><text:s text:c="114"/><text:span text:style-name="T11"><text:s text:c="4"/>Załącznik nr 2 </text:span><text:span text:style-name="T12">do </text:span><text:span text:style-name="T13">Z</text:span><text:span text:style-name="T12">apytania ofertowego</text:span></text:p>
      <text:p text:style-name="P34"><text:s text:c="145"/></text:p>
      <text:p text:style-name="P1"/>
      <text:p text:style-name="P1">WZÓR UMOWY </text:p>
      <text:p text:style-name="P2"/>
      <text:p text:style-name="P3">na <text:s/>dostawę <text:s/>odzieży <text:s/>ochronnej oraz roboczej dla pracowników </text:p>
      <text:p text:style-name="P3">Domu Pomocy Społecznej w Miechowie</text:p>
      <text:p text:style-name="P4"/>
      <text:p text:style-name="P8"/>
      <text:p text:style-name="P7">Zawarta w dniu ………….................... r. w Miechowie pomiędzy: </text:p>
      <text:p text:style-name="P11">Powiat Miechowski – ul. Racławicka 12, 32-200 Miechów NIP 659-154-58-68 ; Dom Pomocy Społecznej w Miechowie ul. Warszawska 49 A, 32-200 Miechów.</text:p>
      <text:p text:style-name="P12">reprezentowany przez</text:p>
      <text:p text:style-name="P11">Małgorzata Wachacka – Dyrektor</text:p>
      <text:p text:style-name="P12">zwany w dalszej części umowy <text:span text:style-name="T6">Zamawiającym</text:span>, </text:p>
      <text:p text:style-name="P11">a:</text:p>
      <text:p text:style-name="P10"/>
      <text:p text:style-name="P17">zwanym dalej <text:span text:style-name="T6">Wykonawcą </text:span></text:p>
      <text:p text:style-name="P8"/>
      <text:p text:style-name="P6">Zamawiający i Wykonawcy zwani dalej łącznie Stronami lub każdy z osobna Stroną</text:p>
      <text:p text:style-name="P8"/>
      <text:p text:style-name="P7">W wyniku dokonania przez Zamawiającego wyboru oferty Wykonawcy <text:s/>na podstawie art.1 pkt.1 <text:s text:c="8"/>ustawy z dnia 11.09.2019r roku Prawo zamówień publicznych ( Dz.U. 2<text:span text:style-name="T10">02</text:span><text:span text:style-name="T14">4</text:span>, poz. <text:span text:style-name="T14">1320 ze zm.</text:span>) <text:s text:c="27"/>Strony oświadczają, co następuje;</text:p>
      <text:p text:style-name="P8"/>
      <text:h text:style-name="P24" text:outline-level="1">§ 1 </text:h>
      <text:p text:style-name="P23"/>
      <text:p text:style-name="P21"><text:span text:style-name="T1">1.Przedmiotem umowy jest : </text:span><text:span text:style-name="T2">zakup <text:s/>i <text:s/>dostawa <text:s/>odzieży <text:s/>ochronnej <text:s/>oraz <text:s/>roboczej dla pracowników </text:span></text:p>
      <text:p text:style-name="P21"><text:span text:style-name="T2">Domu Pomocy Społecznej </text:span><text:span text:style-name="T1">do siedziby Zamawiającego przy ul. Warszawskiej 49A, 32-200 Miechów.</text:span></text:p>
      <text:p text:style-name="P21"><text:span text:style-name="T1">2.</text:span><text:span text:style-name="T1">Strony zgodnie oświadczają, że szczegółowa charakterystyka towarów oraz ceny jednostkowe, przedstawione są w przyjętej przez Zamawiającego ofercie Wykonawcy z dnia ……………….…….…….. stanowiącej załącznik nr 1 do umowy. </text:span></text:p>
      <text:p text:style-name="P21"><text:span text:style-name="T1">3.</text:span><text:span text:style-name="T1">Wykonawca zobowiązuje się wykonać przedmiot zamówienia zgodnie ze złożoną ofertą oraz <text:s text:c="13"/>na podstawie niniejszej umowy. </text:span></text:p>
      <text:p text:style-name="P21"/>
      <text:h text:style-name="P24" text:outline-level="1">§ 2</text:h>
      <text:p text:style-name="P19"><text:span text:style-name="T1">1.</text:span><text:span text:style-name="T7"> </text:span><text:span text:style-name="T1">Strony zgodnie ustalają, że <text:s/>towar zostanie dostarczony w terminie od daty zawarcia umowy <text:s text:c="13"/></text:span><text:span text:style-name="T4">do</text:span><text:span text:style-name="T2"> </text:span><text:span text:style-name="T4">dnia</text:span><text:span text:style-name="T2"> .............................</text:span><text:span text:style-name="T4">.202</text:span><text:span text:style-name="T5">5</text:span><text:span text:style-name="T4">r. </text:span></text:p>
      <text:p text:style-name="P19"><text:span text:style-name="T1">2.</text:span><text:span text:style-name="T7"> </text:span><text:span text:style-name="T1">Dostawa powinna nastąpić do miejsca wskazanego w § 1 ust.1 umowy w dni robocze, tj. <text:s text:c="17"/>od poniedziałku do piątku, w godzinach od 8:00 do 14:00. Zamawiający nie dopuszcza dostaw częściowych.</text:span></text:p>
      <text:p text:style-name="P19"><text:span text:style-name="T1">3.</text:span><text:span text:style-name="T7"> </text:span><text:span text:style-name="T1">Wykonawca zobowiązuje się dostarczać zamówiony towar w oryginalnych opakowaniach, na własny koszt, w sposób zgodny z obowiązującymi w tym zakresie przepisami prawa. Wykonawca jest zobowiązany zapewnić także rozładunek i wniesienie dostarczanych produktów w miejsce wskazane przez <text:s/>Zamawiającego.</text:span></text:p>
      <text:p text:style-name="P19"><text:span text:style-name="T1">4.</text:span><text:span text:style-name="T7"> </text:span><text:span text:style-name="T1">Wykonawca zobowiązuje się dostarczyć produkty posiadające etykietę producenta umieszczoną <text:s text:c="14"/>na poszczególnych produktach. </text:span></text:p>
      <text:p text:style-name="P19"><text:span text:style-name="T1">5.Wykonawca oświadcza, że dostarczony asortyment jest fabrycznie nowy, odpowiada obowiązującym </text:span><text:soft-page-break/><text:span text:style-name="T1">normom, posiada stosowne certyfikaty oraz spełnia wymagania dotyczące towaru stanowiącego </text:span><text:span text:style-name="T1">przedmiot dostawy, a także stanowi jego wyłączną własność.</text:span></text:p>
      <text:p text:style-name="P19"><text:span text:style-name="T1">6.</text:span><text:span text:style-name="T7">Jeżeli w okresie pomiędzy dniem podpisania umowy, a dniem podpisania protokołu odbioru nastąpi zmiana przepisów, Wykonawca jest zobowiązany w razie potrzeby dokonać bez podwyższania ceny towaru zmiany towaru w celu zapewnienia zgodności towaru z obowiązującymi przepisami prawa..</text:span></text:p>
      <text:p text:style-name="P19"><text:span text:style-name="T7">7.</text:span><text:span text:style-name="T1">Wykonawca gwarantuje jakość dostarczanego towaru. Na żądanie Zamawiającego Wykonawca zobowiązuje się przedłożyć stosowne dokumenty, m.in. certyfikaty jakości, atesty dopuszczające produkt na rynek polski, karty charakterystyki i inne podobne. </text:span></text:p>
      <text:p text:style-name="P20">8.Z chwilą podpisania protokołu odbioru na Zamawiającego przechodzi ryzyko utraty <text:s/>lub uszkodzenia towarów.</text:p>
      <text:p text:style-name="P20">9. Wykonawca gwarantuje ponadto, że uruchomienie produktu nie będzie wymagało żadnych dodatkowych zakupów i inwestycji ze strony <text:s/>Zamawiającego.</text:p>
      <text:p text:style-name="P8"/>
      <text:h text:style-name="P24" text:outline-level="1">§ 3</text:h>
      <text:p text:style-name="P21"><text:span text:style-name="T1">1.Strony zgodnie oświadczają, że wynagrodzenie Wykonawcy ustalane będzie na podstawie cen jednostkowych oraz rzeczywistej ilości dostarczonego towaru, potwierdzonej przez Zamawiającego, przy czym całkowita wartość wynagrodzenia Wykonawcy nie przekroczy kwoty ceny ofertowej, która wynosi łącznie: </text:span><text:span text:style-name="T2">brutto............................. zł </text:span><text:span text:style-name="T3">(słownie: ............................................................................... złotych)</text:span><text:span text:style-name="T1">. </text:span></text:p>
      <text:p text:style-name="P21"><text:span text:style-name="T1">2.</text:span><text:span text:style-name="T1">Ceny jednostkowe – w kwocie netto - za wykonanie przedmiotu umowy określa oferta Wykonawcy, stanowiąca załącznik nr 1 do niniejszej umowy. </text:span></text:p>
      <text:p text:style-name="P21"><text:span text:style-name="T1">3.</text:span><text:span text:style-name="T7"> </text:span><text:span text:style-name="T1">Wartość cen jednostkowych pozostaje niezmienna przez cały okres obowiązywania umowy. </text:span></text:p>
      <text:p text:style-name="P21"><text:span text:style-name="T1">4.</text:span><text:span text:style-name="T7"> </text:span><text:span text:style-name="T1">Ceny jednostkowe, o których mowa w ust. 2 obejmują wszelkie zobowiązania Zamawiającego <text:s text:c="10"/>w stosunku do Wykonawcy i zawierają wszystkie koszty bezpośrednie i pośrednie związane <text:s text:c="20"/>z prawidłową realizacją przedmiotu umowy, w tym koszt transportu pod wskazany przez Zamawiającego adres <text:s/>i wniesienie towaru we wskazane miejsce. </text:span></text:p>
      <text:p text:style-name="P21"><text:span text:style-name="T1">5.</text:span><text:span text:style-name="T7"> </text:span><text:span text:style-name="T1">Wszelkie prace lub czynności nieopisane w niniejszej umowie, a niezbędne dla właściwego <text:s text:c="17"/>i kompletnego wykonania przedmiotu umowy traktowane są jako oczywiste i zostały uwzględnione <text:s text:c="8"/>w cenach jednostkowych. </text:span></text:p>
      <text:p text:style-name="P22">6.Strony uzgadniają, że zapłata wynagrodzenia ustalonego na podstawie cen jednostkowych oraz rzeczywistej ilości dostarczonego towaru <text:s/>następować będzie na podstawie faktury Wykonawcy. </text:p>
      <text:p text:style-name="P21"><text:span text:style-name="T1">7.</text:span><text:span text:style-name="T7"> </text:span><text:span text:style-name="T1">Wykonawca zobowiązany jest wystawić fakturę w terminie zgodnym z przepisami prawa, od wydania <text:s/>towaru oraz dostarczyć fakturę do Zamawiającego nie później niż siódmego dnia od wystawienia faktury.</text:span></text:p>
      <text:p text:style-name="P21"><text:span text:style-name="T1">8.</text:span><text:span text:style-name="T7"> </text:span><text:span text:style-name="T1">Faktura Wykonawcy zostanie zrealizowana przez Zamawiającego w terminie </text:span><text:span text:style-name="T2">21 dni</text:span><text:span text:style-name="T1"> od dostarczenia do Zamawiającego prawidłowo wystawionej faktury - przelewem na rachunek bankowy Wykonawcy wskazanym na fakturze, przy czym za datę zapłaty faktur uznaje się dzień obciążenia konta Zamawiającego. </text:span></text:p>
      <text:h text:style-name="P24" text:outline-level="1">§ 4 </text:h>
      <text:p text:style-name="P19"><text:span text:style-name="T1">1.</text:span><text:span text:style-name="T7"> </text:span><text:span text:style-name="T1">Zamawiający zgłasza reklamacje dotyczące braku towaru w oryginalnych opakowaniach, uszkodzenia towaru, dostarczenia towaru innego niż objęty zamówieniem – w terminie  7 dni od daty dostawy, <text:s text:c="9"/>a w przypadku wad ukrytych (w tym jakościowych), w terminie  7 dni od daty ich ujawnienia. </text:span></text:p>
      <text:p text:style-name="P19"><text:span text:style-name="T1">2.</text:span><text:span text:style-name="T7"> </text:span><text:span text:style-name="T1">W przypadku, o którym mowa w ust. 1 Zamawiający sporządzi na piśmie zgłoszenie reklamacyjne, <text:s/>w którym opisze, okoliczności ujawnienia wad, a także ich zakres i prześle je faksem lub pocztą elektroniczną do Wykonawcy. </text:span></text:p>
      <text:p text:style-name="P19"><text:span text:style-name="T1">3.</text:span><text:span text:style-name="T7"> </text:span><text:span text:style-name="T1">W przypadku, o którym mowa w ust. 1 Zamawiającemu przysługuje prawo żądania wymiany towaru na wolny od wad i/lub dostarczenia brakującej ilości towaru. </text:span></text:p>
      <text:p text:style-name="P19"><text:span text:style-name="T1">4.</text:span><text:span text:style-name="T7"> </text:span><text:span text:style-name="T1">Wykonawca zobowiązany jest do załatwienia reklamacji Zamawiającego w terminie 7 dni od daty jej zgłoszenia. </text:span></text:p>
      <text:p text:style-name="P20">5.Jeżeli w wykonaniu swoich obowiązków Wykonawca dostarczy Zamawiającemu zamiast towaru <text:soft-page-break/>wadliwego taki sam towar nowy wolny od wad, terminy reklamacyjne biegną na nowo od chwili jego dostarczenia.</text:p>
      <text:p text:style-name="P19"><text:span text:style-name="T1">6.</text:span><text:span text:style-name="T7"> </text:span><text:span text:style-name="T1">W przypadku naruszenia przez Wykonawcę postanowień ust. 4 Zamawiającemu przysługuje prawo: zamówienia towaru u innego wykonawcy lub odstąpienia od umowy. </text:span></text:p>
      <text:p text:style-name="P20">7.W przypadku zamówienia towaru u innego wykonawcy - w sytuacji, o której mowa w ust. 6 - Wykonawca zapłaci za ten towar na podstawie faktury VAT Zamawiającego, w terminie 14 dni od daty jej otrzymania. Zamawiającemu przysługuje prawo potrącenia należności wynikającej <text:s/>z w/w faktury <text:s text:c="4"/>z wynagrodzenia Wykonawcy, o którym mowa  w § 3 ust. 1. </text:p>
      <text:p text:style-name="P19"><text:span text:style-name="T1">8.</text:span><text:span text:style-name="T1">W przypadku skorzystania z prawa odstąpienia od umowy Zamawiający wyznaczy Wykonawcy dodatkowy termin do załatwienia reklamacji, z zagrożeniem iż w razie bezskutecznego upływu wyznaczonego terminu będzie uprawniony do odstąpienia od umowy w zakresie, w którym nie została ona zrealizowana.</text:span></text:p>
      <text:p text:style-name="P18"/>
      <text:h text:style-name="P24" text:outline-level="1">§ 5 </text:h>
      <text:p text:style-name="P19"><text:span text:style-name="T1">1.</text:span><text:span text:style-name="T7"> </text:span><text:span text:style-name="T1">W razie opóźnienia w dostawie danej partii towaru z wyłącznych przyczyn leżących po stronie Wykonawcy Zamawiający ma prawo naliczyć karę umowną w wysokości 1 % wartości danej dostawy za każdy dzień zwłoki. </text:span></text:p>
      <text:p text:style-name="P20">2.W razie opóźnienia w uzupełnieniu braków ilościowych lub opóźnienia w dostawie towaru wolnego od wad w miejsce wadliwego, Zamawiający ma prawo naliczyć karę umowną w wysokości 1 % wartości danej dostawy za każdy dzień zwłoki. </text:p>
      <text:p text:style-name="P19"><text:span text:style-name="T1">3.</text:span><text:span text:style-name="T7"> </text:span><text:span text:style-name="T1">Roszczenia o zapłatę należnych kar umownych nie będą pozbawiać Stron prawa żądania zapłaty odszkodowania uzupełniającego na zasadach ogólnych, jeżeli wysokość szkody przekroczy wysokość zastrzeżonej kary umownej. </text:span></text:p>
      <text:p text:style-name="P19"><text:span text:style-name="T1">4.</text:span><text:span text:style-name="T1">Naliczone Wykonawcy kary umowne mogą być potrącane z jego wynagrodzenia. </text:span></text:p>
      <text:p text:style-name="P19"><text:span text:style-name="T1">5.</text:span><text:span text:style-name="T7"> </text:span><text:span text:style-name="T1">W razie wystąpienia istotnej zmiany okoliczności powodującej, że wykonanie umowy nie leży <text:s text:c="9"/>w interesie Zamawiającego, czego nie można było przewidzieć w chwili zawarcia umowy, Zamawiający może odstąpić od umowy w terminie </text:span><text:span text:style-name="T2">30 dni</text:span><text:span text:style-name="T1"> od powzięcia wiadomości o powyższych okolicznościach. W takim przypadku Wykonawca może żądać jedynie wynagrodzenia należnego mu z tytułu wykonania części umowy. </text:span></text:p>
      <text:p text:style-name="P20">6.Zamawiający może odstąpić od umowy bez uprzedniego wypowiedzenia w przypadku dwukrotnego opóźnienia w dostawie towaru lub wymianie tego towaru na zgodne z umową i wolne od wad. </text:p>
      <text:p text:style-name="P19"><text:span text:style-name="T1">7.</text:span><text:span text:style-name="T7"> </text:span><text:span text:style-name="T1">W przypadku odstąpienia od umowy z przyczyn leżących po stronie Wykonawcy, Zamawiający może żądać od Wykonawcy kar umownych w wysokości 20 % wynagrodzenia umownego brutto określonego w § 3 ust. 1 umowy. </text:span></text:p>
      <text:p text:style-name="P30"/>
      <text:h text:style-name="P24" text:outline-level="1">§ 6 </text:h>
      <text:p text:style-name="P26"><text:span text:style-name="T1">1.</text:span><text:span text:style-name="T1">Z ramienia Wykonawcy realizację zamówienia nadzorował będzie: .................................... </text:span></text:p>
      <text:p text:style-name="P27"><text:s text:c="8"/>tel. ..........................................................e-mail:....................................................................,</text:p>
      <text:p text:style-name="P26"><text:span text:style-name="T1">2.</text:span><text:span text:style-name="T7"> </text:span><text:span text:style-name="T1">Do nadzoru oraz odbioru zrealizowanych dostaw Zamawiający upoważnia: ……………, <text:s text:c="12"/>tel. …………...........…., e-mail: </text:span><text:span text:style-name="T9">…………..............</text:span><text:span text:style-name="T8">.</text:span></text:p>
      <text:p text:style-name="P28"><text:span text:style-name="T1">3.</text:span> <text:span text:style-name="T1">Każda ze stron może dokonać zmian reprezentujących jej osób, o których mowa w ust.1. Zmiana następuje na podstawie pisemnego zawiadomienia drugiej strony, pod rygorem nieważności i nie stanowi zmiany Umowy. </text:span></text:p>
      <text:p text:style-name="P29"/>
      <text:h text:style-name="P32" text:outline-level="1">§ 7</text:h>
      <text:p text:style-name="P23"/>
      <text:p text:style-name="P13"><text:span text:style-name="T1"><text:s text:c="7"/>1.</text:span><text:span text:style-name="T7"> </text:span><text:span text:style-name="T1">Zamawiający nie dopuszcza zmian umowy, chyba że konieczność wprowadzenia takich zmian wynika</text:span></text:p>
      <text:p text:style-name="P15"><text:s text:c="8"/>z okoliczności, których nie można było przewidzieć w chwili zawarcia umowy, lub zmiany te są <text:s/></text:p>
      <text:p text:style-name="P15"><text:s text:c="8"/>korzystne dla Zamawiającego. Zmiany umowy wymagają formy pisemnej pod rygorem nieważności. <text:s text:c="4"/></text:p>
      <text:p text:style-name="P16"><text:soft-page-break/><text:s text:c="7"/>2. Zamawiający nie dopuszcza <text:s/>dostarczania <text:s/>przez Wykonawcę <text:s/>zamienników <text:s/>towarów co do </text:p>
      <text:p text:style-name="P16"><text:s text:c="7"/>podanychw ofercie producentów bez zgody Zamawiającego zawartej w aneksie do umowy.</text:p>
      <text:p text:style-name="P14"><text:span text:style-name="T1">§ <text:s/>8</text:span> </text:p>
      <text:p text:style-name="P25"><text:span text:style-name="T1">1.</text:span><text:span text:style-name="T1">W sprawach <text:s/>nieuregulowanych <text:s/>niniejszą umową <text:s/>mają zastosowanie <text:s/>przepisy kodeksu cywilnego. </text:span></text:p>
      <text:p text:style-name="P25"><text:span text:style-name="T1">2.</text:span><text:span text:style-name="T1">W przypadku powstania sporu na tle realizacji niniejszej umowy Strony będą dążyły do polubownego uregulowania sporu, a po bezskutecznym wyczerpaniu tego sposobu poddadzą się pod orzecznictwo sądu powszechnego właściwego dla miejsca wykonania umowy. </text:span></text:p>
      <text:p text:style-name="P25"/>
      <text:h text:style-name="P31" text:outline-level="1">§ <text:s/>9</text:h>
      <text:p text:style-name="P5">Strony zgodnie postanawiają, <text:s/>że Wykonawca nie może bez uprzedniej <text:s/>zgody Zamawiającego przenieść ani zbyć wierzytelności wynikającej z niniejszej umowy na osobę trzecią. </text:p>
      <text:h text:style-name="P9" text:outline-level="1"/>
      <text:h text:style-name="P9" text:outline-level="1">§ <text:s/>10</text:h>
      <text:p text:style-name="P5">Umowę sporządzono w 2 jednobrzmiących egzemplarzach, po jednym dla każdej ze Stron.</text:p>
      <text:p text:style-name="P5"/>
      <text:p text:style-name="P5"/>
      <text:p text:style-name="P5"/>
      <text:p text:style-name="P5"/>
      <text:p text:style-name="P5"/>
      <text:p text:style-name="P5"><text:s text:c="18"/>ZAMAWIAJĄCY: <text:s text:c="67"/>WYKONAWCA:</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1M7S</meta:editing-duration>
    <meta:editing-cycles>23</meta:editing-cycles>
    <meta:generator>LibreOffice/4.0.3.3$Windows_x86 LibreOffice_project/0eaa50a932c8f2199a615e1eb30f7ac74279539</meta:generator>
    <dc:date>2025-10-30T12:01:13.17</dc:date>
    <meta:print-date>2023-10-11T14:26:11.02</meta:print-date>
    <meta:document-statistic meta:table-count="0" meta:image-count="0" meta:object-count="0" meta:page-count="4" meta:paragraph-count="74" meta:word-count="1321" meta:character-count="10458" meta:non-whitespace-character-count="8548"/>
    <meta:user-defined meta:name="Info 1"/>
    <meta:user-defined meta:name="Info 2"/>
    <meta:user-defined meta:name="Info 3"/>
    <meta:user-defined meta:name="Info 4"/>
  </office:meta>
</office:document-meta>
</file>