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fo:color="#000000" fo:font-size="11pt" fo:language="pl" fo:country="PL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0" fo:font-size="11pt" fo:language="pl" fo:country="PL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fo:font-size="11pt" fo:language="pl" fo:country="PL" fo:background-color="#ffffff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font-size="11pt" fo:language="pl" fo:country="PL" fo:background-color="#ffffff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fo:font-size="11pt" fo:language="pl" fo:country="PL" fo:background-color="#ffffff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font-weight="bold" fo:background-color="#ffffff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font-weight="bold" fo:background-color="#ffffff" style:font-name-asian="Calibri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background-color="#ffffff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background-color="#ffffff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background-color="#ffffff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12" style:family="paragraph" style:parent-style-name="Standard">
      <style:paragraph-properties loext:contextual-spacing="false" fo:margin-top="0.212cm" fo:margin-bottom="0.212cm" fo:text-align="justify" style:justify-single-word="false">
        <style:tab-stops>
          <style:tab-stop style:position="0.106cm"/>
          <style:tab-stop style:position="55.88cm"/>
        </style:tab-stops>
      </style:paragraph-properties>
      <style:text-properties fo:color="#00000a" fo:font-size="11pt" fo:language="pl" fo:country="PL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13" style:family="paragraph" style:parent-style-name="Standard">
      <style:paragraph-properties loext:contextual-spacing="false" fo:margin-left="-0.804cm" fo:margin-right="0cm" fo:margin-top="0.212cm" fo:margin-bottom="0.212cm" fo:text-align="justify" style:justify-single-word="false" fo:text-indent="0cm" style:auto-text-indent="false">
        <style:tab-stops>
          <style:tab-stop style:position="55.076cm"/>
        </style:tab-stops>
      </style:paragraph-properties>
    </style:style>
    <style:style style:name="P14" style:family="paragraph" style:parent-style-name="Standard">
      <style:paragraph-properties loext:contextual-spacing="false" fo:margin-left="-0.804cm" fo:margin-right="0cm" fo:margin-top="0.212cm" fo:margin-bottom="0.212cm" fo:text-align="justify" style:justify-single-word="false" fo:text-indent="0cm" style:auto-text-indent="false">
        <style:tab-stops>
          <style:tab-stop style:position="55.076cm"/>
        </style:tab-stops>
      </style:paragraph-properties>
      <style:text-properties fo:color="#000000" fo:font-size="11pt" fo:language="pl" fo:country="PL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15" style:family="paragraph" style:parent-style-name="Standard">
      <style:paragraph-properties loext:contextual-spacing="false" fo:margin-left="-0.804cm" fo:margin-right="0cm" fo:margin-top="0.212cm" fo:margin-bottom="0.212cm" fo:text-align="justify" style:justify-single-word="false" fo:text-indent="0cm" style:auto-text-indent="false">
        <style:tab-stops>
          <style:tab-stop style:position="55.076cm"/>
        </style:tab-stops>
      </style:paragraph-properties>
      <style:text-properties fo:color="#00000a" fo:font-size="11pt" fo:language="pl" fo:country="PL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1" style:family="text">
      <style:text-properties fo:color="#00000a" fo:font-size="11pt" fo:language="pl" fo:country="PL" fo:background-color="#ffffff" style:font-name-asian="Times New Roman" style:font-size-asian="11pt" style:language-asian="en" style:country-asian="US" style:font-name-complex="Times New Roman" style:font-size-complex="11pt" style:language-complex="en" style:country-complex="US" loext:char-shading-value="0"/>
    </style:style>
    <style:style style:name="T2" style:family="text">
      <style:text-properties fo:color="#00000a" fo:font-size="11pt" fo:language="pl" fo:country="PL" fo:font-weight="bold" fo:background-color="#ffffff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loext:char-shading-value="0"/>
    </style:style>
    <style:style style:name="T3" style:family="text">
      <style:text-properties fo:color="#00000a" fo:font-size="11pt" fo:language="pl" fo:country="PL" fo:font-weight="bold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" style:family="text">
      <style:text-properties fo:color="#00000a" fo:font-size="11pt" fo:language="pl" fo:country="PL" style:font-name-asian="Times New Roman" style:font-size-asian="11pt" style:language-asian="en" style:country-asian="US" style:font-name-complex="Times New Roman" style:font-size-complex="11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9"/>Załącznik nr 1 do Zapytania ofertowego</text:p>
      <text:p text:style-name="P2"/>
      <text:p text:style-name="P2"/>
      <text:p text:style-name="P2"/>
      <text:p text:style-name="P2"/>
      <text:p text:style-name="P2"/>
      <text:p text:style-name="P6"><text:s/>................................................................</text:p>
      <text:p text:style-name="P6"><text:s/>Pieczątka firmowa z NIP wykonawcy</text:p>
      <text:p text:style-name="P4"/>
      <text:p text:style-name="P4"/>
      <text:p text:style-name="P6"><text:s text:c="98"/>Zamawiający:</text:p>
      <text:p text:style-name="P6"><text:s text:c="98"/>POWIAT <text:s/>MIECHOWSKI</text:p>
      <text:p text:style-name="P6"><text:s text:c="98"/>ul. Racławicka 12</text:p>
      <text:p text:style-name="P6"><text:s text:c="98"/>32-200 Miechów</text:p>
      <text:p text:style-name="P4"/>
      <text:p text:style-name="P6"><text:s text:c="98"/>DOM POMOCY SPOŁECZNEJ</text:p>
      <text:p text:style-name="P6"><text:s text:c="98"/>W MIECHOWIE</text:p>
      <text:p text:style-name="P6"><text:s text:c="98"/>ul. Warszawska 49 A</text:p>
      <text:p text:style-name="P6"><text:s text:c="98"/>32-200 Miechów</text:p>
      <text:p text:style-name="P4"/>
      <text:p text:style-name="P5"/>
      <text:p text:style-name="P5"/>
      <text:p text:style-name="P1"><text:span text:style-name="T1"><text:s text:c="54"/></text:span><text:span text:style-name="T2"><text:s text:c="13"/>FORMULARZ OFERTOWY</text:span></text:p>
      <text:p text:style-name="P3"/>
      <text:p text:style-name="P3"/>
      <text:p text:style-name="P7">UWAGA: proszę podać adres e-mail: ........................., na który Wykonawca będzie otrzymywał <text:s text:c="18"/>od Zamawiającego wszystkie informacje związane z prowadzonym postępowaniem po otwarciu ofert.</text:p>
      <text:p text:style-name="P8"/>
      <text:p text:style-name="P8"/>
      <text:p text:style-name="P9">1. nazwa wykonawcy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2. adres wykonawcy ............................................................................................................................</text:p>
      <text:p text:style-name="P9">3. NIP..............................................</text:p>
      <text:p text:style-name="P9">4. Regon .........................................</text:p>
      <text:p text:style-name="P9">5. nr rachunku bankowego ...................................................................................................................</text:p>
      <text:p text:style-name="P9">6. nr telefonu kontaktowego ......................................................</text:p>
      <text:p text:style-name="P9">7. cena ofertowa zamówienia na dostawę taboretu elektrycznego dla Domu Pomocy Społecznej <text:s text:c="19"/>w Miechowie:</text:p>
      <text:p text:style-name="P9"><text:s text:c="4"/>Cena netto.....................................zł</text:p>
      <text:p text:style-name="P9"><text:s text:c="4"/>( słownie złotych).............................................................................................................................</text:p>
      <text:p text:style-name="P9"><text:s text:c="4"/></text:p>
      <text:p text:style-name="P9"><text:s text:c="4"/>Podatek VAT...................................................................</text:p>
      <text:p text:style-name="P9"><text:s text:c="4"/>( słownie)..........................................................................................................................................</text:p>
      <text:p text:style-name="P9"><text:s text:c="2"/></text:p>
      <text:p text:style-name="P9"><text:s text:c="4"/>Cena brutto:...................................zł.</text:p>
      <text:p text:style-name="P9"><text:s text:c="4"/>( słownie złotych)............................................................................................................................</text:p>
      <text:p text:style-name="P10">8. Oświadczam, że zapoznałem się z opisem przedmiotu zamówienia i nie wnoszę do niego zastrzeżeń.</text:p>
      <text:p text:style-name="P3"/>
      <text:p text:style-name="P10">9. Potwierdzam termin realizacji zamówienia do dnia........................</text:p>
      <text:p text:style-name="P10"><text:soft-page-break/>10. Wyrażam zgodę na warunki płatności określone w zapytaniu ofertowym.</text:p>
      <text:p text:style-name="P10">11.Oświadczam, że w cenie naszej oferty uwzględnione zostały wszystkie koszty wykonania przedmiotowego zamówienia.</text:p>
      <text:p text:style-name="P10">12. Oświadczam, że uważam się za związanego niniejszą ofertą na czas 30 dni od dnia upływu terminu składania ofert.</text:p>
      <text:p text:style-name="P10">13. Oświadczam, że wypełniłem obowiązki informacyjne przewidziane w art. 13 lub 14 RODO¹) wobec osób fizycznych, od których dane osobowe bezpośrednio lub pośrednio pozyskałem w celu ubiegania się <text:s text:c="15"/>o udzielenie zamówienia publicznego w niniejszym postępowaniu.**</text:p>
      <text:p text:style-name="P10">14.Oświadczam, że zaoferowany przez nas przedmiot zamówienia spełnia wszystkie wymagania Zamawiającego.</text:p>
      <text:p text:style-name="P10">15.Dostawę objętą zamówieniem wykonam samodzielnie / przy udziale następujących podwykonawców ................*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 text:c="12"/>dnia..................................... ... <text:s text:c="51"/>......................................................................</text:p>
      <text:p text:style-name="P15"><text:s text:c="112"/>podpis wykonawcy lub osoby upoważnionej <text:s text:c="5"/>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3"><text:s text:c="9"/></text:span><text:span text:style-name="T4">* Niepotrzebne skreślić.</text:span></text:p>
      <text:p text:style-name="P12"><text:s/>** W przypadku gdy wykonawca nie przekazuje danych osobowych innych niż bezpośrednio jego dotyczących lub <text:s/>zachodzi wyłączenie stosowania obowiązku informacyjnego, stosownie do art.13 ust. 4 lub art. 14 ust. 5 RODO <text:s/>treści oświadczenia wykonawca nie składa ( usunięcie treści oświadczenia np. przez jego wykreślenie).</text:p>
      <text:p text:style-name="P12"><text:s/>¹) rozporządzenie Parlamentu Europejskiego i Rady (UE)2016/679 z dnia 27 kwietnia 2016r. W sprawie ochrony osób fizycznych w związku z przetwarzaniem <text:s/>danych osobowych i w sprawie swobodnego przepływu takich danych oraz uchylenia dyrektywy 95/46/WE ( ogólne rozporządzenie o ochronie danych) (Dz. Urz. UE L. 119 z 04.05.2016, st. 1)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-0.71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left="0.018cm" fo:margin-right="1.963cm" fo:margin-top="0cm" fo:margin-bottom="0.023cm" fo:text-align="center" style:justify-single-word="false" fo:keep-together="always" fo:text-indent="-0.018cm" style:auto-text-indent="false" fo:keep-with-next="always"/>
      <style:text-properties fo:font-weight="bold" style:font-weight-asian="bold"/>
    </style:style>
    <style:style style:name="ListLabel_20_263" style:display-name="ListLabel 26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ListLabel_20_262" style:display-name="ListLabel 262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style:font-size-asian="11pt" style:font-weight-complex="bold"/>
    </style:style>
    <style:style style:name="WW8Num4z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z0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 style:font-weight-complex="bold"/>
    </style:style>
    <style:style style:name="WW8Num3z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language="pl" fo:country="P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1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z1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z1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z1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z1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z1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z1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margin-left="0.699cm"/>
        </style:list-level-properties>
      </text:list-level-style-number>
      <text:list-level-style-number text:level="2" text:style-name="WW8Num4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z1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z1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z1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z1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z1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z1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z1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5</meta:editing-cycles>
    <meta:generator>OpenOffice/4.1.5$Win32 OpenOffice.org_project/415m1$Build-9789</meta:generator>
    <dc:date>2021-06-09T11:33:20.64</dc:date>
    <meta:document-statistic meta:table-count="0" meta:image-count="0" meta:object-count="0" meta:page-count="2" meta:paragraph-count="42" meta:word-count="334" meta:character-count="4959"/>
    <meta:user-defined meta:name="Info 1"/>
    <meta:user-defined meta:name="Info 2"/>
    <meta:user-defined meta:name="Info 3"/>
    <meta:user-defined meta:name="Info 4"/>
  </office:meta>
</office:document-meta>
</file>