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.212cm" fo:margin-bottom="0.212cm" loext:contextual-spacing="false" style:line-height-at-least="0.176cm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2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style:font-name="Times New Roman" fo:font-size="9pt" fo:letter-spacing="-0.005cm" style:font-name-asian="Calibri1" style:font-size-asian="9pt" style:language-asian="zh" style:country-asian="CN" style:font-name-complex="Times New Roman1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List_20_Paragraph">
      <style:paragraph-properties fo:line-height="115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Default" style:list-style-name="WWNum1">
      <style:paragraph-properties fo:line-height="115%"/>
      <style:text-properties style:font-name="Times New Roman" fo:font-size="11pt" style:font-size-asian="11pt" style:font-size-complex="11pt"/>
    </style:style>
    <style:style style:name="P12" style:family="paragraph" style:parent-style-name="Default">
      <style:paragraph-properties fo:margin-left="1.27cm" fo:margin-right="0cm" fo:line-height="115%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Domyślnie">
      <style:paragraph-properties fo:margin-top="0cm" fo:margin-bottom="0.353cm" loext:contextual-spacing="false" fo:line-height="115%"/>
      <style:text-properties fo:color="#000000" style:font-name="Times New Roman" style:font-name-asian="Times New Roman1" style:language-asian="pl" style:country-asian="PL" style:font-name-complex="Times New Roman1"/>
    </style:style>
    <style:style style:name="P14" style:family="paragraph" style:parent-style-name="Domyślnie">
      <style:paragraph-properties fo:margin-top="0cm" fo:margin-bottom="0.353cm" loext:contextual-spacing="false" fo:line-height="115%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15" style:family="paragraph" style:parent-style-name="Domyślnie">
      <style:paragraph-properties fo:margin-top="0cm" fo:margin-bottom="0.353cm" loext:contextual-spacing="false" fo:line-height="115%"/>
      <style:text-properties style:font-name="Times New Roman" fo:letter-spacing="-0.004cm" style:font-name-asian="Times New Roman1" style:language-asian="pl" style:country-asian="PL" style:font-name-complex="Calibri1"/>
    </style:style>
    <style:style style:name="P16" style:family="paragraph" style:parent-style-name="Domyślnie">
      <style:paragraph-properties fo:margin-top="0cm" fo:margin-bottom="0.353cm" loext:contextual-spacing="false" fo:line-height="115%"/>
      <style:text-properties style:font-name="Times New Roman"/>
    </style:style>
    <style:style style:name="P17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/>
    </style:style>
    <style:style style:name="P18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 fo:font-weight="bold" style:font-name-asian="Calibri1" style:language-asian="zh" style:country-asian="CN" style:font-weight-asian="bold" style:font-name-complex="Times New Roman1"/>
    </style:style>
    <style:style style:name="P19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 style:font-name-asian="Calibri1" style:language-asian="zh" style:country-asian="CN" style:font-name-complex="Times New Roman1"/>
    </style:style>
    <style:style style:name="P2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2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2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2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/>
    </style:style>
    <style:style style:name="P2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background-color="#ffffff">
        <style:tab-stops>
          <style:tab-stop style:position="8.117cm" style:leader-style="dotted" style:leader-text="."/>
          <style:tab-stop style:position="23.432cm" style:leader-style="dotted" style:leader-text="."/>
        </style:tab-stops>
      </style:paragraph-properties>
      <style:text-properties style:font-name="Times New Roman"/>
    </style:style>
    <style:style style:name="P2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complex="Times New Roman1"/>
    </style:style>
    <style:style style:name="P26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27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background-color="#ffffff">
        <style:tab-stops>
          <style:tab-stop style:position="8.117cm" style:leader-style="dotted" style:leader-text="."/>
          <style:tab-stop style:position="23.43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28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29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341cm"/>
          <style:tab-stop style:position="17.037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30" style:family="paragraph" style:parent-style-name="Domyślnie" style:list-style-name="WWNum1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orphans="0" fo:widows="0" fo:text-indent="-0.635cm" style:auto-text-indent="false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31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8.295cm" style:leader-style="dotted" style:leader-text="."/>
          <style:tab-stop style:position="27.802cm" style:leader-style="dotted" style:leader-text="."/>
        </style:tab-stops>
      </style:paragraph-properties>
      <style:text-properties style:font-name="Times New Roman"/>
    </style:style>
    <style:style style:name="P32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8.295cm" style:leader-style="dotted" style:leader-text="."/>
          <style:tab-stop style:position="27.80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33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7.916cm" style:leader-style="dotted" style:leader-text="."/>
          <style:tab-stop style:position="27.423cm" style:leader-style="dotted" style:leader-text="."/>
        </style:tab-stops>
      </style:paragraph-properties>
      <style:text-properties style:font-name="Times New Roman"/>
    </style:style>
    <style:style style:name="P34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7.916cm" style:leader-style="dotted" style:leader-text="."/>
          <style:tab-stop style:position="27.423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35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9.91cm" style:leader-style="dotted" style:leader-text="."/>
          <style:tab-stop style:position="25.224cm" style:leader-style="dotted" style:leader-text="."/>
        </style:tab-stops>
      </style:paragraph-properties>
      <style:text-properties style:font-name="Times New Roman"/>
    </style:style>
    <style:style style:name="P36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9.91cm" style:leader-style="dotted" style:leader-text="."/>
          <style:tab-stop style:position="25.224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37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9.91cm" style:leader-style="dotted" style:leader-text="."/>
          <style:tab-stop style:position="25.224cm" style:leader-style="dotted" style:leader-text=".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8" style:family="paragraph" style:parent-style-name="Domyślnie">
      <loext:graphic-properties draw:fill="solid" draw:fill-color="#ffffff"/>
      <style:paragraph-properties fo:margin-left="0.051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1.531cm"/>
          <style:tab-stop style:position="17.009cm" style:leader-style="dotted" style:leader-text=".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9" style:family="paragraph" style:parent-style-name="Domyślnie">
      <loext:graphic-properties draw:fill="solid" draw:fill-color="#ffffff"/>
      <style:paragraph-properties fo:margin-left="0.051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1.531cm"/>
          <style:tab-stop style:position="17.009cm" style:leader-style="dotted" style:leader-text="."/>
        </style:tab-stops>
      </style:paragraph-properties>
      <style:text-properties style:font-name="Times New Roman" style:font-name-complex="Times New Roman1"/>
    </style:style>
    <style:style style:name="P40" style:family="paragraph" style:parent-style-name="Domyślnie" style:list-style-name="WWNum1">
      <loext:graphic-properties draw:fill="solid" draw:fill-color="#ffffff"/>
      <style:paragraph-properties fo:margin-top="0.212cm" fo:margin-bottom="0cm" loext:contextual-spacing="false" fo:line-height="115%" fo:text-align="justify" style:justify-single-word="false" fo:background-color="#ffffff">
        <style:tab-stops>
          <style:tab-stop style:position="21.994cm"/>
        </style:tab-stops>
      </style:paragraph-properties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41" style:family="paragraph" style:parent-style-name="Domyślnie">
      <loext:graphic-properties draw:fill="solid" draw:fill-color="#ffffff"/>
      <style:paragraph-properties fo:margin-left="1.27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P42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font-size="13pt" style:font-size-asian="13pt" style:font-name-complex="Times New Roman1" style:font-size-complex="13pt"/>
    </style:style>
    <style:style style:name="P43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style:font-name-asian="Calibri1" style:language-asian="zh" style:country-asian="CN" style:font-name-complex="Times New Roman1"/>
    </style:style>
    <style:style style:name="P44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style:font-name="Times New Roman" fo:letter-spacing="-0.019cm" style:font-name-asian="Calibri1" style:language-asian="zh" style:country-asian="CN" style:font-name-complex="Times New Roman1"/>
    </style:style>
    <style:style style:name="P45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style:font-name="Times New Roman" fo:letter-spacing="-0.005cm" style:font-name-asian="Calibri1" style:language-asian="zh" style:country-asian="CN" style:font-name-complex="Times New Roman1"/>
    </style:style>
    <style:style style:name="P46" style:family="paragraph" style:parent-style-name="Domyślnie">
      <loext:graphic-properties draw:fill="solid" draw:fill-color="#ffffff"/>
      <style:paragraph-properties fo:margin-left="0.042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1.49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7" style:family="text">
      <style:text-properties style:font-name="Times New Roman" fo:font-weight="bold" style:font-name-asian="Calibri1" style:language-asian="zh" style:country-asian="CN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style:font-name="Times New Roman" style:font-name-asian="Calibri1" style:language-asian="zh" style:country-asian="CN" style:font-name-complex="Times New Roman1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3" style:family="text">
      <style:text-properties style:font-name="Times New Roman" fo:letter-spacing="-0.002cm"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15" style:family="text">
      <style:text-properties fo:color="#000000" style:font-name="Times New Roman" fo:letter-spacing="-0.004cm" style:font-name-asian="Times New Roman1" style:language-asian="pl" style:country-asian="PL" style:font-name-complex="Times New Roman1"/>
    </style:style>
    <style:style style:name="T16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17" style:family="text">
      <style:text-properties fo:color="#000000" fo:letter-spacing="-0.004cm" style:font-name-asian="Times New Roman1" style:language-asian="pl" style:country-asian="PL" style:font-name-complex="Times New Roman1"/>
    </style:style>
    <style:style style:name="T18" style:family="text">
      <style:text-properties fo:color="#000000" fo:letter-spacing="-0.004cm" officeooo:rsid="0011fc85" style:font-name-asian="Times New Roman1" style:language-asian="pl" style:country-asian="PL" style:font-name-complex="Times New Roman1"/>
    </style:style>
    <style:style style:name="T19" style:family="text">
      <style:text-properties fo:color="#000000" style:font-name-asian="Times New Roman1" style:language-asian="pl" style:country-asian="PL" style:font-name-complex="Times New Roman1"/>
    </style:style>
    <style:style style:name="T20" style:family="text">
      <style:text-properties fo:font-size="12pt" fo:font-weight="bold" style:font-size-asian="12pt" style:font-weight-asian="bold" style:font-name-complex="Times New Roman1" style:font-weight-complex="bold"/>
    </style:style>
    <style:style style:name="T21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font-size="10pt" style:font-name-asian="Calibri1" style:font-size-asian="10pt" style:font-name-complex="Times New Roman1" style:font-size-complex="10pt"/>
    </style:style>
    <style:style style:name="T23" style:family="text">
      <style:text-properties fo:font-size="10pt" style:font-size-asian="10pt" style:font-name-complex="Times New Roman1" style:font-size-complex="10pt"/>
    </style:style>
    <style:style style:name="T24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25" style:family="text">
      <style:text-properties fo:letter-spacing="-0.004cm" style:font-name-asian="Times New Roman1" style:language-asian="pl" style:country-asian="PL" style:font-name-complex="Times New Roman1"/>
    </style:style>
    <style:style style:name="T26" style:family="text">
      <style:text-properties style:font-name-asian="Calibri1" style:language-asian="zh" style:country-asian="CN" style:font-name-complex="Times New Roman1"/>
    </style:style>
    <style:style style:name="T27" style:family="text">
      <style:text-properties fo:font-weight="bold" style:font-name-asian="Calibri1" style:language-asian="zh" style:country-asian="CN" style:font-weight-asian="bold" style:font-name-complex="Times New Roman1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29" style:family="text">
      <style:text-properties style:font-name-complex="Times New Roman1"/>
    </style:style>
    <style:style style:name="T30" style:family="text">
      <style:text-properties style:font-name-asian="Times New Roman1" style:language-asian="pl" style:country-asian="PL" style:font-name-complex="Times New Roman1"/>
    </style:style>
    <style:style style:name="T31" style:family="text">
      <style:text-properties fo:letter-spacing="-0.002cm" style:font-name-asian="Times New Roman1" style:language-asian="pl" style:country-asian="PL" style:font-name-complex="Times New Roman1"/>
    </style:style>
    <style:style style:name="T32" style:family="text">
      <style:text-properties fo:letter-spacing="-0.002cm" fo:font-weight="bold" style:font-name-asian="Times New Roman1" style:language-asian="pl" style:country-asian="PL" style:font-weight-asian="bold" style:font-name-complex="Times New Roman1" style:font-weight-complex="bold"/>
    </style:style>
    <style:style style:name="T33" style:family="text">
      <style:text-properties fo:letter-spacing="-0.005cm" style:font-name-asian="Times New Roman1" style:language-asian="pl" style:country-asian="PL" style:font-name-complex="Times New Roman1"/>
    </style:style>
    <style:style style:name="T34" style:family="text">
      <style:text-properties fo:font-size="9pt" style:font-size-asian="9pt" style:font-name-complex="Times New Roman1" style:font-size-complex="9pt"/>
    </style:style>
    <style:style style:name="T35" style:family="text">
      <style:text-properties fo:font-size="9pt" fo:font-style="italic" style:font-size-asian="9pt" style:font-style-asian="italic" style:font-name-complex="Times New Roman1" style:font-size-complex="9pt"/>
    </style:style>
    <style:style style:name="T3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zapytania ofertowego </text:p>
      <text:p text:style-name="P3"/>
      <text:p text:style-name="P4"/>
      <text:p text:style-name="P8"><text:span text:style-name="T20"><text:s text:c="6"/></text:span><text:span text:style-name="T21">.............................................</text:span></text:p>
      <text:p text:style-name="P8"><text:span text:style-name="T22"><text:s text:c="13"/></text:span><text:span text:style-name="T34">(</text:span><text:span text:style-name="T35">miejscowość i data</text:span><text:span text:style-name="T34">)</text:span></text:p>
      <text:p text:style-name="P5">...................................................</text:p>
      <text:p text:style-name="P6"><text:span text:style-name="T22"><text:s text:c="3"/></text:span><text:span text:style-name="T34">(</text:span><text:span text:style-name="T35">pieczęć firmowa wykonawcy</text:span><text:span text:style-name="T34">)</text:span></text:p>
      <text:p text:style-name="P14"/>
      <text:p text:style-name="P15"/>
      <text:p text:style-name="P16"><text:span text:style-name="T25">Znak sprawy: </text:span><text:span text:style-name="T17">DPS 2/PZPU/202</text:span><text:span text:style-name="T18">1</text:span><text:span text:style-name="T19"> <text:s/></text:span></text:p>
      <text:p text:style-name="P13"><text:s text:c="63"/></text:p>
      <text:p text:style-name="P18">FORMULARZ OFERTOWY</text:p>
      <text:p text:style-name="P19">dla Domu Pomocy Społecznej w Miechowie</text:p>
      <text:p text:style-name="P19">przy ul. Warszawskiej 49A, 32-200 Miechów</text:p>
      <text:p text:style-name="P17"><text:span text:style-name="T26">na</text:span><text:span text:style-name="T27"> zakup i dostawę środków czystości na 2021r. </text:span></text:p>
      <text:p text:style-name="P46"/>
      <text:p text:style-name="P20">1.Nazwa wykonawcy …………….…………………….........................................................................</text:p>
      <text:p text:style-name="P29">……………………………………………………………..................................................................</text:p>
      <text:p text:style-name="P23"><text:span text:style-name="T29">A</text:span><text:span text:style-name="T30">dres wykonawcy ................................................................................................................................</text:span></text:p>
      <text:p text:style-name="P23"><text:span text:style-name="T25">Nr telefonu <text:s/></text:span><text:span text:style-name="T30">...........................................................................................................................................</text:span></text:p>
      <text:p text:style-name="P21">Adres e-mail .........................................................................................................................................</text:p>
      <text:p text:style-name="P22">nr rachunku bankowego <text:s/>......................................................................................................................</text:p>
      <text:p text:style-name="P25"/>
      <text:p text:style-name="P26">2. Osoba uprawniona do odbioru korespondencji Zamawiającego:</text:p>
      <text:p text:style-name="P26">Imię i nazwisko <text:s/>……………………………………………………………………………………..</text:p>
      <text:p text:style-name="P26">Adres ………………………………………………………………………………….………….….</text:p>
      <text:p text:style-name="P26">Nr telefonu: …………………………………………………………………………………………..</text:p>
      <text:p text:style-name="P26">Adres e-mail : <text:s/>……………………………………………………………………………………….</text:p>
      <text:p text:style-name="P26"/>
      <text:p text:style-name="P26">3. Ja (my) niżej podpisany (i) oświadczam(y ) że:</text:p>
      <text:list xml:id="list1220707551" text:style-name="WWNum1">
        <text:list-item>
          <text:p text:style-name="P30">Cena oferty <text:s/>za realizację niniejszego zamówienia wynosi: <text:s/></text:p>
        </text:list-item>
      </text:list>
      <text:p text:style-name="P28"/>
      <text:p text:style-name="P31"><text:span text:style-name="T25">Cenę netto …………………………………</text:span><text:span text:style-name="T31">zł</text:span></text:p>
      <text:p text:style-name="P32"><text:soft-page-break/>(słownie złotych…………………………………………..…………………………………………..)</text:p>
      <text:p text:style-name="P33"><text:span text:style-name="T33">Podatek VAT ………………………..……</text:span><text:span text:style-name="T31">zł</text:span></text:p>
      <text:p text:style-name="P34">(słownie złotych…………………………………………..…………………………………………..)</text:p>
      <text:p text:style-name="P35"><text:span text:style-name="T25">Cenę brutto................................................... </text:span><text:span text:style-name="T31">zł</text:span></text:p>
      <text:p text:style-name="P36">(słownie złotych……………………………………………………………………………………….)</text:p>
      <text:p text:style-name="P36"/>
      <text:list xml:id="list113207683934743" text:continue-numbering="true" text:style-name="WWNum1">
        <text:list-item>
          <text:p text:style-name="P40"><text:span text:style-name="T36">W przypadku <text:s/>uznania niniejszej oferty za najkorzystniejszą zobowiązuję(emy) się do zawarcia umowy w miejscu i <text:s/>terminie, jakie zostaną wskazane przez Zamawiającego.</text:span></text:p>
        </text:list-item>
        <text:list-item>
          <text:p text:style-name="P10">Oświadczam, że zapoznałem się z opisem przedmiotu zamówienia i nie wnoszę do niego zastrzeżeń. </text:p>
        </text:list-item>
        <text:list-item>
          <text:p text:style-name="P11">Termin realizacji zamówienia: ___________________________________</text:p>
        </text:list-item>
        <text:list-item>
          <text:p text:style-name="P11">Termin płatności: _____________________________________________</text:p>
        </text:list-item>
        <text:list-item>
          <text:p text:style-name="P11">Do formularza ofertowego dołączam następujące załączniki: </text:p>
        </text:list-item>
      </text:list>
      <text:p text:style-name="P12">1)Specyfikację <text:s/>asortymentowo-cenową dla części _____________</text:p>
      <text:p text:style-name="P12">2) Parafowany wzór umowy</text:p>
      <text:p text:style-name="P12"/>
      <text:p text:style-name="P9"><text:tab/><text:tab/><text:tab/><text:tab/><text:tab/><text:tab/><text:tab/><text:tab/><text:tab/><text:tab/> <text:s text:c="10"/></text:p>
      <text:p text:style-name="P41"><text:tab/><text:tab/><text:tab/><text:tab/><text:tab/><text:tab/></text:p>
      <text:p text:style-name="P42"/>
      <text:p text:style-name="P43">dnia................................... <text:s text:c="55"/>……………………………………….</text:p>
      <text:p text:style-name="P44"><text:s text:c="120"/>podpis wykonawcy lub osoby upoważnionej</text:p>
      <text:p text:style-name="P45"><text:s text:c="5"/><text:tab/><text:tab/><text:tab/><text:tab/><text:tab/><text:tab/><text:tab/><text:tab/> <text:s text:c="4"/>pieczątka wykonawcy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Domyślnie" style:default-outline-level="" style:class="extra">
      <style:paragraph-properties fo:line-height="100%" text:number-lines="false" text:line-number="0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line-height="100%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orphans="2" fo:widows="2" fo:hyphenation-ladder-count="no-limit" style:vertical-align="auto"/>
      <style:text-properties style:font-name="Segoe UI" fo:font-family="'Segoe UI'" style:font-family-generic="roman" style:font-pitch="variable" fo:font-size="9pt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1:19:18.201000000</meta:creation-date>
    <dc:date>2021-01-22T11:32:06.992000000</dc:date>
    <meta:editing-duration>PT12M50S</meta:editing-duration>
    <meta:editing-cycles>1</meta:editing-cycles>
    <meta:document-statistic meta:table-count="0" meta:image-count="0" meta:object-count="0" meta:page-count="2" meta:paragraph-count="42" meta:word-count="180" meta:character-count="2737" meta:non-whitespace-character-count="2281"/>
    <meta:generator>LibreOffice/6.1.3.2$Windows_x86 LibreOffice_project/86daf60bf00efa86ad547e59e09d6bb77c699acb</meta:generator>
  </office:meta>
</office:document-meta>
</file>