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498cm" fo:margin-left="-0.123cm" fo:margin-top="0cm" fo:margin-bottom="0cm" table:align="left" style:writing-mode="lr-tb"/>
    </style:style>
    <style:style style:name="Tabela1.A" style:family="table-column">
      <style:table-column-properties style:column-width="17.498cm"/>
    </style:style>
    <style:style style:name="Tabela1.1" style:family="table-row">
      <style:table-row-properties fo:keep-together="auto"/>
    </style:style>
    <style:style style:name="Tabela1.A1" style:family="table-cell">
      <style:table-cell-properties fo:padding-left="0.123cm" fo:padding-right="0.123cm" fo:padding-top="0cm" fo:padding-bottom="0cm" fo:border="none"/>
    </style:style>
    <style:style style:name="P1" style:family="paragraph" style:parent-style-name="Standard">
      <loext:graphic-properties draw:fill="solid" draw:fill-color="#ffffff"/>
      <style:paragraph-properties fo:margin-top="0cm" fo:margin-bottom="0cm" loext:contextual-spacing="false" fo:line-height="120%" fo:text-align="center" style:justify-single-word="false" fo:hyphenation-ladder-count="no-limit" fo:background-color="#ffffff">
        <style:tab-stops>
          <style:tab-stop style:position="0.647cm"/>
        </style:tab-stops>
      </style:paragraph-properties>
      <style:text-properties fo:color="#000000" style:font-name="Times New Roman" fo:font-size="11pt" fo:font-style="italic" fo:font-weight="bold" style:letter-kerning="true" style:font-name-asian="Times New Roman1" style:font-size-asian="11pt" style:font-style-asian="italic" style:font-weight-asian="bold" style:font-name-complex="Calibri Light" style:font-size-complex="11pt" style:font-style-complex="italic" style:font-weight-complex="bold" fo:hyphenate="false" fo:hyphenation-remain-char-count="2" fo:hyphenation-push-char-count="2"/>
    </style:style>
    <style:style style:name="P2" style:family="paragraph" style:parent-style-name="Standard">
      <style:paragraph-properties fo:margin-top="0cm" fo:margin-bottom="0cm" loext:contextual-spacing="false" fo:line-height="120%" fo:text-align="center" style:justify-single-word="false" fo:orphans="0" fo:widows="0" fo:hyphenation-ladder-count="no-limit"/>
      <style:text-properties fo:font-variant="small-caps" style:font-name="Times New Roman" fo:font-size="11pt" fo:letter-spacing="0.071cm"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3" style:family="paragraph" style:parent-style-name="Standard">
      <style:paragraph-properties fo:margin-top="0cm" fo:margin-bottom="0cm" loext:contextual-spacing="false" fo:line-height="120%" fo:text-align="justify" style:justify-single-word="false" fo:orphans="0" fo:widows="0" fo:hyphenation-ladder-count="no-limit"/>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4" style:family="paragraph" style:parent-style-name="Standard">
      <loext:graphic-properties draw:fill="solid" draw:fill-color="#ffffff"/>
      <style:paragraph-properties fo:margin-top="0cm" fo:margin-bottom="0cm" loext:contextual-spacing="false" fo:line-height="120%" fo:text-align="justify" style:justify-single-word="false" fo:orphans="0" fo:widows="0" fo:hyphenation-ladder-count="no-limit" fo:background-color="#ffffff"/>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5"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7.001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6"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3.175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7"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7.502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8"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0.397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9"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0.344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10" style:family="paragraph" style:parent-style-name="Standard">
      <style:paragraph-properties fo:margin-top="0cm" fo:margin-bottom="0cm" loext:contextual-spacing="false" fo:line-height="120%" fo:text-align="center" style:justify-single-word="false" fo:orphans="0" fo:widows="0" fo:hyphenation-ladder-count="no-limit"/>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11" style:family="paragraph" style:parent-style-name="Standard">
      <style:paragraph-properties fo:margin-top="0cm" fo:margin-bottom="0cm" loext:contextual-spacing="false" fo:line-height="120%" fo:text-align="center" style:justify-single-word="false" fo:orphans="0" fo:widows="0" fo:hyphenation-ladder-count="no-limit">
        <style:tab-stops>
          <style:tab-stop style:position="7.461cm"/>
          <style:tab-stop style:position="7.488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12" style:family="paragraph" style:parent-style-name="Standard">
      <style:paragraph-properties fo:margin-top="0cm" fo:margin-bottom="0cm" loext:contextual-spacing="false" fo:line-height="120%" fo:orphans="0" fo:widows="0" fo:hyphenation-ladder-count="no-limit"/>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13"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7.502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20%" fo:text-align="justify" style:justify-single-word="false" fo:orphans="0" fo:widows="0" fo:hyphenation-ladder-count="no-limit"/>
      <style:text-properties style:font-name="Times New Roman" fo:font-size="11pt" style:letter-kerning="true" style:font-name-asian="SimSun" style:font-size-asian="11pt" style:language-asian="hi" style:country-asian="IN" style:font-name-complex="Mangal" style:font-size-complex="11pt" style:language-complex="hi" style:country-complex="IN" fo:hyphenate="false" fo:hyphenation-remain-char-count="2" fo:hyphenation-push-char-count="2"/>
    </style:style>
    <style:style style:name="P15" style:family="paragraph" style:parent-style-name="Standard">
      <loext:graphic-properties draw:fill="solid" draw:fill-color="#ffffff"/>
      <style:paragraph-properties fo:margin-top="0cm" fo:margin-bottom="0cm" loext:contextual-spacing="false" fo:line-height="120%" fo:text-align="center" style:justify-single-word="false" fo:hyphenation-ladder-count="no-limit" fo:background-color="#ffffff">
        <style:tab-stops>
          <style:tab-stop style:position="0.647cm"/>
        </style:tab-stops>
      </style:paragraph-properties>
      <style:text-properties style:font-name="Times New Roman" fo:font-size="11pt" style:letter-kerning="true" style:font-name-asian="SimSun" style:font-size-asian="11pt" style:language-asian="hi" style:country-asian="IN" style:font-name-complex="Mangal" style:font-size-complex="11pt" style:language-complex="hi" style:country-complex="IN" fo:hyphenate="false" fo:hyphenation-remain-char-count="2" fo:hyphenation-push-char-count="2"/>
    </style:style>
    <style:style style:name="P16"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7.001cm"/>
        </style:tab-stops>
      </style:paragraph-properties>
      <style:text-properties style:font-name="Times New Roman" fo:font-size="11pt" style:letter-kerning="true" style:font-name-asian="TimesNewRomanPSMT" style:font-size-asian="11pt" style:language-asian="ar" style:country-asian="SA" style:font-name-complex="Calibri Light"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20%" fo:text-align="justify" style:justify-single-word="false" fo:orphans="0" fo:widows="0" fo:hyphenation-ladder-count="no-limit"/>
      <style:text-properties style:font-name="Times New Roman" fo:font-size="11pt" style:letter-kerning="true" style:font-name-asian="Times New Roman1" style:font-size-asian="11pt" style:language-asian="ar" style:country-asian="SA" style:font-name-complex="Calibri Light"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20%" fo:text-align="justify" style:justify-single-word="false" fo:orphans="0" fo:widows="0" fo:hyphenation-ladder-count="no-limit"/>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fo:hyphenate="false" fo:hyphenation-remain-char-count="2" fo:hyphenation-push-char-count="2"/>
    </style:style>
    <style:style style:name="P19"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3.175cm"/>
        </style:tab-stops>
      </style:paragraph-properties>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fo:hyphenate="false" fo:hyphenation-remain-char-count="2" fo:hyphenation-push-char-count="2"/>
    </style:style>
    <style:style style:name="P20" style:family="paragraph" style:parent-style-name="Standard">
      <style:paragraph-properties fo:margin-top="0cm" fo:margin-bottom="0cm" loext:contextual-spacing="false" fo:line-height="120%" fo:text-align="center" style:justify-single-word="false" fo:orphans="0" fo:widows="0" fo:hyphenation-ladder-count="no-limit"/>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fo:hyphenate="false" fo:hyphenation-remain-char-count="2" fo:hyphenation-push-char-count="2"/>
    </style:style>
    <style:style style:name="P21" style:family="paragraph" style:parent-style-name="Standard">
      <loext:graphic-properties draw:fill="solid" draw:fill-color="#ffffff"/>
      <style:paragraph-properties fo:margin-top="0cm" fo:margin-bottom="0cm" loext:contextual-spacing="false" fo:line-height="120%" fo:text-align="center" style:justify-single-word="false" fo:orphans="0" fo:widows="0" fo:hyphenation-ladder-count="no-limit" fo:background-color="#ffffff">
        <style:tab-stops>
          <style:tab-stop style:position="0.647cm"/>
        </style:tab-stops>
      </style:paragraph-properties>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fo:hyphenate="false" fo:hyphenation-remain-char-count="2" fo:hyphenation-push-char-count="2"/>
    </style:style>
    <style:style style:name="P22" style:family="paragraph" style:parent-style-name="Standard">
      <style:paragraph-properties fo:margin-top="0cm" fo:margin-bottom="0cm" loext:contextual-spacing="false" fo:line-height="120%" fo:orphans="0" fo:widows="0" fo:hyphenation-ladder-count="no-limit"/>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fo:hyphenate="false" fo:hyphenation-remain-char-count="2" fo:hyphenation-push-char-count="2"/>
    </style:style>
    <style:style style:name="P23" style:family="paragraph" style:parent-style-name="Standard">
      <style:paragraph-properties fo:margin-top="0cm" fo:margin-bottom="0cm" loext:contextual-spacing="false" fo:line-height="120%" fo:text-align="center" style:justify-single-word="false" fo:orphans="0" fo:widows="0" fo:hyphenation-ladder-count="no-limit"/>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style:font-weight-complex="bold" fo:hyphenate="false" fo:hyphenation-remain-char-count="2" fo:hyphenation-push-char-count="2"/>
    </style:style>
    <style:style style:name="P24" style:family="paragraph" style:parent-style-name="Standard">
      <loext:graphic-properties draw:fill="solid" draw:fill-color="#ffffff"/>
      <style:paragraph-properties fo:margin-top="0cm" fo:margin-bottom="0cm" loext:contextual-spacing="false" fo:line-height="120%" fo:text-align="center" style:justify-single-word="false" fo:orphans="0" fo:widows="0" fo:hyphenation-ladder-count="no-limit" fo:background-color="#ffffff"/>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style:font-weight-complex="bold" fo:hyphenate="false" fo:hyphenation-remain-char-count="2" fo:hyphenation-push-char-count="2"/>
    </style:style>
    <style:style style:name="P25" style:family="paragraph" style:parent-style-name="Standard">
      <style:paragraph-properties fo:margin-top="0cm" fo:margin-bottom="0cm" loext:contextual-spacing="false" fo:line-height="120%" fo:text-align="justify" style:justify-single-word="false" fo:orphans="0" fo:widows="0" fo:hyphenation-ladder-count="no-limit"/>
      <style:text-properties style:font-name="Times New Roman" fo:font-size="11pt" fo:font-weight="bold" style:letter-kerning="true" style:font-name-asian="SimSun" style:font-size-asian="11pt" style:language-asian="hi" style:country-asian="IN" style:font-weight-asian="bold" style:font-name-complex="Calibri Light" style:font-size-complex="11pt" style:language-complex="hi" style:country-complex="IN" style:font-weight-complex="bold" fo:hyphenate="false" fo:hyphenation-remain-char-count="2" fo:hyphenation-push-char-count="2"/>
    </style:style>
    <style:style style:name="P26" style:family="paragraph" style:parent-style-name="Standard">
      <style:paragraph-properties fo:margin-top="0cm" fo:margin-bottom="0cm" loext:contextual-spacing="false" fo:line-height="120%" fo:text-align="justify" style:justify-single-word="false"/>
      <style:text-properties style:font-name="Times New Roman" fo:font-size="11pt" style:font-size-asian="11pt" style:font-size-complex="11pt"/>
    </style:style>
    <style:style style:name="P27"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1.501cm"/>
          <style:tab-stop style:position="-0.25cm" style:type="char" style:char=","/>
        </style:tab-stops>
      </style:paragraph-properties>
      <style:text-properties style:font-name="Times New Roman" fo:font-size="11pt"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2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29" style:family="paragraph" style:parent-style-name="Standard" style:list-style-name="WWNum2">
      <style:paragraph-properties fo:margin-top="0cm" fo:margin-bottom="0cm" loext:contextual-spacing="false" fo:line-height="12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30"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7.001cm"/>
        </style:tab-stops>
      </style:paragraph-properties>
      <style:text-properties style:font-name="Times New Roman" fo:font-size="11pt" style:font-size-asian="11pt"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3.175cm"/>
        </style:tab-stops>
      </style:paragraph-properties>
      <style:text-properties style:font-name="Times New Roman" fo:font-size="11pt" style:font-size-asian="11pt" style:font-size-complex="11pt" fo:hyphenate="false" fo:hyphenation-remain-char-count="2" fo:hyphenation-push-char-count="2"/>
    </style:style>
    <style:style style:name="P32" style:family="paragraph" style:parent-style-name="Standard">
      <style:paragraph-properties fo:margin-top="0cm" fo:margin-bottom="0cm" loext:contextual-spacing="false" fo:line-height="120%" fo:text-align="justify" style:justify-single-word="false" fo:orphans="0" fo:widows="0" fo:hyphenation-ladder-count="no-limit">
        <style:tab-stops>
          <style:tab-stop style:position="7.502cm"/>
        </style:tab-stops>
      </style:paragraph-properties>
      <style:text-properties style:font-name="Times New Roman" fo:font-size="11pt" style:font-size-asian="11pt" style:font-size-complex="11pt" fo:hyphenate="false" fo:hyphenation-remain-char-count="2" fo:hyphenation-push-char-count="2"/>
    </style:style>
    <style:style style:name="P33" style:family="paragraph" style:parent-style-name="Standard">
      <style:paragraph-properties fo:margin-top="0cm" fo:margin-bottom="0cm" loext:contextual-spacing="false" fo:line-height="120%" fo:text-align="center"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34" style:family="paragraph" style:parent-style-name="Standard">
      <style:paragraph-properties fo:margin-top="0cm" fo:margin-bottom="0cm" loext:contextual-spacing="false" fo:line-height="120%" fo:text-align="center" style:justify-single-word="false" fo:orphans="0" fo:widows="0" fo:hyphenation-ladder-count="no-limit">
        <style:tab-stops>
          <style:tab-stop style:position="7.461cm"/>
          <style:tab-stop style:position="7.488cm"/>
        </style:tab-stops>
      </style:paragraph-properties>
      <style:text-properties style:font-name="Times New Roman" fo:font-size="11pt" style:font-size-asian="11pt" style:font-size-complex="11pt" fo:hyphenate="false" fo:hyphenation-remain-char-count="2" fo:hyphenation-push-char-count="2"/>
    </style:style>
    <style:style style:name="P35" style:family="paragraph" style:parent-style-name="Standard">
      <style:paragraph-properties fo:margin-top="0cm" fo:margin-bottom="0cm" loext:contextual-spacing="false" fo:line-height="120%" fo:orphans="0" fo:widows="0" fo:hyphenation-ladder-count="no-limit"/>
      <style:text-properties style:font-name="Times New Roman" fo:font-size="11pt" style:font-size-asian="11pt" style:font-size-complex="11pt" fo:hyphenate="false" fo:hyphenation-remain-char-count="2" fo:hyphenation-push-char-count="2"/>
    </style:style>
    <style:style style:name="P36" style:family="paragraph" style:parent-style-name="Standard">
      <style:paragraph-properties fo:margin-top="0cm" fo:margin-bottom="0cm" loext:contextual-spacing="false" fo:line-height="120%" fo:text-align="justify" style:justify-single-word="false" fo:orphans="0" fo:widows="0" fo:hyphenation-ladder-count="no-limit" fo:keep-with-next="always">
        <style:tab-stops>
          <style:tab-stop style:position="2.328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37" style:family="paragraph" style:parent-style-name="Standard" style:master-page-name="Standard">
      <style:paragraph-properties fo:margin-top="0cm" fo:margin-bottom="0cm" loext:contextual-spacing="false" fo:line-height="120%" fo:text-align="center" style:justify-single-word="false" fo:orphans="0" fo:widows="0" fo:hyphenation-ladder-count="no-limit" style:page-number="auto"/>
      <style:text-properties fo:font-variant="small-caps" style:font-name="Times New Roman" fo:font-size="11pt" fo:letter-spacing="0.071cm" fo:font-weight="bold" style:letter-kerning="true" style:font-name-asian="SimSun" style:font-size-asian="11pt" style:language-asian="hi" style:country-asian="IN" style:font-weight-asian="bold" style:font-name-complex="Calibri Light" style:font-size-complex="11pt" style:language-complex="hi" style:country-complex="IN" fo:hyphenate="false" fo:hyphenation-remain-char-count="2" fo:hyphenation-push-char-count="2"/>
    </style:style>
    <style:style style:name="P38" style:family="paragraph" style:parent-style-name="Standard">
      <style:paragraph-properties fo:line-height="100%" fo:text-align="justify" style:justify-single-word="false"/>
      <style:text-properties style:font-name="Times New Roman" fo:font-size="11pt" style:font-size-asian="11pt" style:font-name-complex="Times New Roman1" style:font-size-complex="11pt"/>
    </style:style>
    <style:style style:name="P39" style:family="paragraph" style:parent-style-name="Standard">
      <style:text-properties style:font-name="Times New Roman" fo:font-size="11pt" style:font-size-asian="11pt" style:font-size-complex="11pt"/>
    </style:style>
    <style:style style:name="P40" style:family="paragraph" style:parent-style-name="Standard" style:list-style-name="WWNum1">
      <style:paragraph-properties fo:margin-left="0.499cm" fo:margin-right="0.18cm" fo:margin-top="0cm" fo:margin-bottom="0cm" loext:contextual-spacing="true" fo:line-height="120%" fo:text-align="justify" style:justify-single-word="false" fo:orphans="0" fo:widows="0" fo:hyphenation-ladder-count="no-limit" fo:text-indent="-0.499cm" style:auto-text-indent="false">
        <style:tab-stops>
          <style:tab-stop style:position="0.499cm"/>
          <style:tab-stop style:position="1.432cm"/>
        </style:tab-stops>
      </style:paragraph-properties>
      <style:text-properties style:font-name="Times New Roman" fo:font-size="11pt" style:font-size-asian="11pt" style:font-size-complex="11pt" fo:hyphenate="false" fo:hyphenation-remain-char-count="2" fo:hyphenation-push-char-count="2"/>
    </style:style>
    <style:style style:name="P41" style:family="paragraph" style:parent-style-name="Standard" style:list-style-name="WWNum1">
      <style:paragraph-properties fo:margin-left="0.499cm" fo:margin-right="0.18cm" fo:margin-top="0cm" fo:margin-bottom="0cm" loext:contextual-spacing="true" fo:line-height="120%" fo:text-align="justify" style:justify-single-word="false" fo:orphans="0" fo:widows="0" fo:hyphenation-ladder-count="no-limit" fo:text-indent="-0.499cm" style:auto-text-indent="false">
        <style:tab-stops>
          <style:tab-stop style:position="0.499cm"/>
          <style:tab-stop style:position="1.432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fo:hyphenate="false" fo:hyphenation-remain-char-count="2" fo:hyphenation-push-char-count="2"/>
    </style:style>
    <style:style style:name="P42" style:family="paragraph" style:parent-style-name="Standard">
      <style:paragraph-properties fo:margin-top="0cm" fo:margin-bottom="0cm" loext:contextual-spacing="true" fo:line-height="120%" fo:text-align="justify" style:justify-single-word="false"/>
      <style:text-properties style:font-name="Times New Roman" fo:font-size="11pt" style:font-size-asian="11pt" style:font-size-complex="11pt"/>
    </style:style>
    <style:style style:name="P43" style:family="paragraph" style:parent-style-name="Standard">
      <style:paragraph-properties fo:margin-top="0cm" fo:margin-bottom="0cm" loext:contextual-spacing="true" fo:line-height="120%" fo:text-align="justify" style:justify-single-word="false" fo:orphans="0" fo:widows="0">
        <style:tab-stops>
          <style:tab-stop style:position="1.468cm"/>
        </style:tab-stops>
      </style:paragraph-properties>
      <style:text-properties style:font-name="Times New Roman" fo:font-size="11pt" style:font-size-asian="11pt" style:font-size-complex="11pt"/>
    </style:style>
    <style:style style:name="P44" style:family="paragraph" style:parent-style-name="Standard">
      <style:paragraph-properties fo:margin-top="0cm" fo:margin-bottom="0cm" loext:contextual-spacing="true" fo:line-height="12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45" style:family="paragraph" style:parent-style-name="Standard">
      <style:paragraph-properties fo:margin-top="0cm" fo:margin-bottom="0cm" loext:contextual-spacing="true" fo:line-height="120%" fo:text-align="justify" style:justify-single-word="false" fo:orphans="0" fo:widows="0">
        <style:tab-stops>
          <style:tab-stop style:position="1.468cm"/>
        </style:tab-stops>
      </style:paragraph-properties>
      <style:text-properties style:font-name="Times New Roman" fo:font-size="11pt" style:letter-kerning="true" style:font-name-asian="SimSun" style:font-size-asian="11pt" style:language-asian="hi" style:country-asian="IN" style:font-name-complex="Calibri Light" style:font-size-complex="11pt" style:language-complex="hi" style:country-complex="IN"/>
    </style:style>
    <style:style style:name="P46" style:family="paragraph" style:parent-style-name="Standard">
      <style:paragraph-properties fo:margin-top="0cm" fo:margin-bottom="0cm" loext:contextual-spacing="true" fo:line-height="120%" fo:text-align="justify" style:justify-single-word="false" fo:orphans="0" fo:widows="0">
        <style:tab-stops>
          <style:tab-stop style:position="1.468cm"/>
        </style:tab-stops>
      </style:paragraph-properties>
      <style:text-properties style:font-name="Times New Roman" fo:font-size="11pt" style:letter-kerning="true" style:font-name-asian="SimSun" style:font-size-asian="11pt" style:language-asian="hi" style:country-asian="IN" style:font-name-complex="Mangal" style:font-size-complex="11pt" style:language-complex="hi" style:country-complex="IN"/>
    </style:style>
    <style:style style:name="P47" style:family="paragraph" style:parent-style-name="Standard">
      <style:paragraph-properties fo:margin-top="0cm" fo:margin-bottom="0cm" loext:contextual-spacing="true" fo:line-height="120%" fo:text-align="justify" style:justify-single-word="false" fo:orphans="0" fo:widows="0" fo:hyphenation-ladder-count="no-limit"/>
      <style:text-properties style:font-name="Times New Roman" fo:font-size="11pt" style:letter-kerning="true" fo:background-color="#ffffff" style:font-name-asian="SimSun" style:font-size-asian="11pt" style:language-asian="hi" style:country-asian="IN" style:font-name-complex="Mangal" style:font-size-complex="11pt" style:language-complex="hi" style:country-complex="IN" fo:hyphenate="false" fo:hyphenation-remain-char-count="2" fo:hyphenation-push-char-count="2"/>
    </style:style>
    <style:style style:name="P48" style:family="paragraph" style:parent-style-name="Standard">
      <style:paragraph-properties fo:margin-left="0cm" fo:margin-right="0.254cm" fo:margin-top="0cm" fo:margin-bottom="0cm" loext:contextual-spacing="true" fo:line-height="120%" fo:text-align="justify" style:justify-single-word="false" fo:orphans="0" fo:widows="0" fo:text-indent="0cm" style:auto-text-indent="false">
        <style:tab-stops>
          <style:tab-stop style:position="1.468cm"/>
        </style:tab-stops>
      </style:paragraph-properties>
      <style:text-properties style:font-name="Times New Roman" fo:font-size="11pt" style:letter-kerning="true" style:font-name-asian="SimSun" style:font-size-asian="11pt" style:language-asian="hi" style:country-asian="IN" style:font-name-complex="Mangal" style:font-size-complex="11pt" style:language-complex="hi" style:country-complex="IN"/>
    </style:style>
    <style:style style:name="P49" style:family="paragraph" style:parent-style-name="Standard">
      <style:paragraph-properties fo:margin-left="0cm" fo:margin-right="0.122cm" fo:margin-top="0cm" fo:margin-bottom="0.212cm" loext:contextual-spacing="false" fo:line-height="100%" fo:text-align="justify" style:justify-single-word="false" fo:orphans="0" fo:widows="0"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50" style:family="paragraph" style:parent-style-name="Standard">
      <style:paragraph-properties fo:margin-left="0cm" fo:margin-right="0.019cm" fo:margin-top="0cm" fo:margin-bottom="0cm" loext:contextual-spacing="true" fo:line-height="120%" fo:text-align="justify" style:justify-single-word="false" fo:text-indent="0cm" style:auto-text-indent="false"/>
      <style:text-properties style:font-name="Times New Roman" fo:font-size="11pt" style:font-size-asian="11pt" style:font-size-complex="11pt"/>
    </style:style>
    <style:style style:name="T1" style:family="text">
      <style:text-properties style:text-position="9% 100%" style:letter-kerning="true" style:font-name-asian="SimSun" style:language-asian="hi" style:country-asian="IN" style:font-name-complex="Calibri Light" style:language-complex="hi" style:country-complex="IN"/>
    </style:style>
    <style:style style:name="T2" style:family="text">
      <style:text-properties style:letter-kerning="true" style:font-name-asian="SimSun" style:language-asian="hi" style:country-asian="IN" style:font-name-complex="Calibri1" style:language-complex="hi" style:country-complex="IN"/>
    </style:style>
    <style:style style:name="T3" style:family="text">
      <style:text-properties style:letter-kerning="true" style:font-name-asian="SimSun" style:language-asian="hi" style:country-asian="IN" style:font-name-complex="Calibri Light" style:language-complex="hi" style:country-complex="IN"/>
    </style:style>
    <style:style style:name="T4" style:family="text">
      <style:text-properties style:letter-kerning="true" style:font-name-asian="SimSun" style:language-asian="hi" style:country-asian="IN" style:font-name-complex="Calibri Light" style:language-complex="hi" style:country-complex="IN" style:font-weight-complex="bold"/>
    </style:style>
    <style:style style:name="T5" style:family="text">
      <style:text-properties officeooo:rsid="00044cd8" style:letter-kerning="true" style:font-name-asian="SimSun" style:language-asian="hi" style:country-asian="IN" style:font-name-complex="Calibri Light" style:language-complex="hi" style:country-complex="IN"/>
    </style:style>
    <style:style style:name="T6" style:family="text">
      <style:text-properties officeooo:rsid="00061679" style:letter-kerning="true" style:font-name-asian="SimSun" style:language-asian="hi" style:country-asian="IN" style:font-name-complex="Calibri Light" style:language-complex="hi" style:country-complex="IN"/>
    </style:style>
    <style:style style:name="T7" style:family="text">
      <style:text-properties style:letter-kerning="true" style:font-name-asian="SimSun" style:language-asian="hi" style:country-asian="IN" style:font-name-complex="Mangal" style:language-complex="hi" style:country-complex="IN"/>
    </style:style>
    <style:style style:name="T8" style:family="text">
      <style:text-properties style:letter-kerning="true" style:font-name-asian="SimSun" style:language-asian="hi" style:country-asian="IN" style:font-name-complex="Arial" style:language-complex="hi" style:country-complex="IN"/>
    </style:style>
    <style:style style:name="T9" style:family="text">
      <style:text-properties style:letter-kerning="true" style:font-name-asian="SimSun" style:language-asian="hi" style:country-asian="IN" style:font-name-complex="Times New Roman1" style:language-complex="hi" style:country-complex="IN"/>
    </style:style>
    <style:style style:name="T10" style:family="text">
      <style:text-properties style:letter-kerning="true" style:font-name-asian="SimSun" style:font-name-complex="Calibri Light"/>
    </style:style>
    <style:style style:name="T11" style:family="text">
      <style:text-properties style:letter-kerning="true" style:font-name-asian="Times New Roman1" style:language-asian="ar" style:country-asian="SA" style:font-name-complex="Calibri Light"/>
    </style:style>
    <style:style style:name="T12" style:family="text">
      <style:text-properties style:letter-kerning="true" style:font-name-asian="Times New Roman1" style:language-asian="hi" style:country-asian="IN" style:font-name-complex="Calibri Light" style:language-complex="hi" style:country-complex="IN"/>
    </style:style>
    <style:style style:name="T13" style:family="text">
      <style:text-properties style:letter-kerning="true" style:font-name-asian="Times New Roman1" style:language-asian="hi" style:country-asian="IN" style:font-name-complex="Calibri Light" style:language-complex="hi" style:country-complex="IN" style:font-weight-complex="bold"/>
    </style:style>
    <style:style style:name="T14" style:family="text">
      <style:text-properties style:letter-kerning="true" style:font-name-asian="TimesNewRomanPSMT" style:language-asian="ar" style:country-asian="SA" style:font-name-complex="Calibri Light"/>
    </style:style>
    <style:style style:name="T15" style:family="text">
      <style:text-properties style:letter-kerning="true" style:font-name-asian="TimesNewRomanPSMT" style:language-asian="hi" style:country-asian="IN" style:font-name-complex="Calibri Light" style:language-complex="hi" style:country-complex="IN"/>
    </style:style>
    <style:style style:name="T16" style:family="text">
      <style:text-properties style:letter-kerning="true" style:font-name-asian="Tahoma" style:language-asian="hi" style:country-asian="IN" style:font-name-complex="Calibri Light" style:language-complex="hi" style:country-complex="IN"/>
    </style:style>
    <style:style style:name="T17" style:family="text">
      <style:text-properties style:letter-kerning="true" fo:background-color="#ffffff" loext:char-shading-value="0" style:font-name-asian="SimSun" style:language-asian="hi" style:country-asian="IN" style:font-name-complex="Mangal" style:language-complex="hi" style:country-complex="IN"/>
    </style:style>
    <style:style style:name="T18" style:family="text">
      <style:text-properties fo:font-weight="bold" style:letter-kerning="true" style:font-name-asian="SimSun" style:font-weight-asian="bold" style:font-name-complex="Calibri Light" style:font-weight-complex="bold"/>
    </style:style>
    <style:style style:name="T19" style:family="text">
      <style:text-properties fo:font-weight="bold" officeooo:rsid="00044cd8" style:letter-kerning="true" style:font-name-asian="SimSun" style:font-weight-asian="bold" style:font-name-complex="Calibri Light" style:font-weight-complex="bold"/>
    </style:style>
    <style:style style:name="T20" style:family="text">
      <style:text-properties fo:font-weight="bold" style:letter-kerning="true" style:font-name-asian="SimSun" style:language-asian="hi" style:country-asian="IN" style:font-weight-asian="bold" style:font-name-complex="Calibri Light" style:language-complex="hi" style:country-complex="IN"/>
    </style:style>
    <style:style style:name="T21" style:family="text">
      <style:text-properties fo:font-weight="bold" style:letter-kerning="true" style:font-name-asian="SimSun" style:language-asian="hi" style:country-asian="IN" style:font-weight-asian="bold" style:font-name-complex="Calibri Light" style:language-complex="hi" style:country-complex="IN" style:font-weight-complex="bold"/>
    </style:style>
    <style:style style:name="T22" style:family="text">
      <style:text-properties fo:font-weight="bold" officeooo:rsid="00061679" style:letter-kerning="true" style:font-name-asian="SimSun" style:language-asian="hi" style:country-asian="IN" style:font-weight-asian="bold" style:font-name-complex="Calibri Light" style:language-complex="hi" style:country-complex="IN"/>
    </style:style>
    <style:style style:name="T23" style:family="text">
      <style:text-properties fo:font-weight="bold" style:font-weight-asian="bold"/>
    </style:style>
    <style:style style:name="T24" style:family="text">
      <style:text-properties fo:font-weight="normal" style:letter-kerning="true" style:font-name-asian="SimSun" style:font-weight-asian="normal" style:font-name-complex="Calibri Light" style:font-weight-complex="normal"/>
    </style:style>
    <style:style style:name="T25" style:family="text">
      <style:text-properties fo:letter-spacing="-0.023cm" style:letter-kerning="true" style:font-name-asian="SimSun" style:language-asian="hi" style:country-asian="IN" style:font-name-complex="Mangal" style:language-complex="hi" style:country-complex="IN"/>
    </style:style>
    <style:style style:name="T26" style:family="text">
      <style:text-properties style:rfc-language-tag="x-none" style:letter-kerning="true" style:font-name-asian="SimSun" style:language-asian="hi" style:country-asian="IN" style:font-name-complex="Calibri Light" style:language-complex="hi" style:country-complex="IN"/>
    </style:style>
    <style:style style:name="T27" style:family="text">
      <style:text-properties style:rfc-language-tag="x-none" style:letter-kerning="true" style:font-name-asian="TimesNewRomanPSMT" style:language-asian="hi" style:country-asian="IN" style:font-name-complex="Calibri Light" style:language-complex="hi" style:country-complex="IN"/>
    </style:style>
    <style:style style:name="T28" style:family="text">
      <style:text-properties style:rfc-language-tag="x-none" style:letter-kerning="true" style:font-name-asian="ArialMT" style:language-asian="ar" style:country-asian="SA" style:font-name-complex="Calibri Light"/>
    </style:style>
    <style:style style:name="T29" style:family="text">
      <style:text-properties fo:letter-spacing="-0.014cm" style:letter-kerning="true" style:font-name-asian="SimSun" style:language-asian="hi" style:country-asian="IN" style:font-name-complex="Mangal" style:language-complex="hi" style:country-complex="IN"/>
    </style:style>
    <style:style style:name="T30" style:family="text">
      <style:text-properties officeooo:rsid="00044cd8"/>
    </style:style>
    <style:style style:name="T31" style:family="text">
      <style:text-properties officeooo:rsid="000616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Umowa <text:s text:c="2"/>Nr</text:p>
      <text:p text:style-name="P2"/>
      <text:p text:style-name="P3">zawarta w dniu ……. 2020 r. w Miechowie, pomiędzy </text:p>
      <text:p text:style-name="P18"/>
      <text:p text:style-name="P3">Powiatem Miechów – Domem Pomocy Społecznej w Miechowie, 32-200 Miechów ul. Warszawska 49 A, reprezentowanym przez:</text:p>
      <text:p text:style-name="P3">Małgorzatę Wachacka – Dyrektor Domu Pomocy Społecznej w Miechowie, zwanym dalej „Odbiorcą”, </text:p>
      <text:p text:style-name="P3">a</text:p>
      <text:p text:style-name="P49"><text:span text:style-name="T2"><text:s/></text:span><text:span text:style-name="T9">................................................................................................................................................................</text:span></text:p>
      <text:p text:style-name="P38">wpisaną do Rejestru / ewidencji działalności gospodarczej .................................................................. prowadzonego</text:p>
      <text:p text:style-name="P38">przez .............................................................. pod numerem ......................................., NIP:............................,</text:p>
      <text:p text:style-name="P38">REGON:................................................... zwaną w dalszej treści umowy „Dostawcą”.</text:p>
      <text:p text:style-name="P18"/>
      <text:p text:style-name="P27"><text:span text:style-name="T3">Niniejszą umowę zawarto bez stosowania przepisów Ustawy z dnia 29 stycznia 2004r. Prawo zamówień publicznych (</text:span><text:span text:style-name="T9">Dz. U. 2019, poz. 1843</text:span><text:span text:style-name="T3"> z późn.zm.), na podst. art.4 pkt 8 cytowanej ustawy.</text:span></text:p>
      <text:p text:style-name="P20">§ 1.</text:p>
      <text:p text:style-name="P23">Przedmiot umowy</text:p>
      <text:p text:style-name="P28"><text:span text:style-name="T3">1. Dostawca zobowiązuje się do </text:span><text:span text:style-name="T18">dostawy </text:span><text:span text:style-name="T19">patelni elektrycznej, gastronomicznej </text:span><text:span text:style-name="T24">……………….(nazwa, model, seria…) szt. 1 </text:span><text:span text:style-name="T3">zwan</text:span><text:span text:style-name="T5">ej</text:span><text:span text:style-name="T3"> dalej „ towarem” bądź „ produktem” bądź „Urządzeniem” dla</text:span><text:span text:style-name="T10"> Odbiorcy </text:span><text:span text:style-name="T3">zgodnie z ofertą z dnia …………...2020 roku, stanowiącą załącznik nr 1 do niniejszej umowy.</text:span></text:p>
      <text:p text:style-name="P16">2. Szczegółowy wykaz towaru, jego ilość i cena oraz parametry techniczne zawarte są w załączniku nr 1 do niniejszej umowy. Wykonawca zrealizuje przedmiot umowy (dostawa i montaż) w nieprzekraczalnym terminie do dnia <text:span text:style-name="T30">10</text:span>.0<text:span text:style-name="T30">8</text:span>.2020 roku.</text:p>
      <table:table table:name="Tabela1" table:style-name="Tabela1">
        <table:table-column table:style-name="Tabela1.A"/>
        <table:table-row table:style-name="Tabela1.1">
          <table:table-cell table:style-name="Tabela1.A1" office:value-type="string">
            <text:p text:style-name="P28"><text:span text:style-name="T3">3. </text:span><text:span text:style-name="T11">Strony uzgadniają, że w zakres przedmiotu niniejszej umowy wchodzi ponadto:</text:span></text:p>
          </table:table-cell>
        </table:table-row>
        <table:table-row table:style-name="Tabela1.1">
          <table:table-cell table:style-name="Tabela1.A1" office:value-type="string">
            <text:p text:style-name="P17">a)<text:tab/>dostarczenie towarów do siedziby Odbiorcy,</text:p>
          </table:table-cell>
        </table:table-row>
        <table:table-row table:style-name="Tabela1.1">
          <table:table-cell table:style-name="Tabela1.A1" office:value-type="string">
            <text:p text:style-name="P17"/>
          </table:table-cell>
        </table:table-row>
        <table:table-row table:style-name="Tabela1.1">
          <table:table-cell table:style-name="Tabela1.A1" office:value-type="string">
            <text:p text:style-name="P17"><text:span text:style-name="T30">b</text:span>)<text:tab/>dostarczenie dokumentu określającego zasady świadczenia usług przez autoryzowany serwis <text:s text:c="14"/>w okresie gwarancyjnym i pogwarancyjnym, </text:p>
          </table:table-cell>
        </table:table-row>
        <table:table-row table:style-name="Tabela1.1">
          <table:table-cell table:style-name="Tabela1.A1" office:value-type="string">
            <text:p text:style-name="P17"><text:span text:style-name="T30">c</text:span>)<text:tab/>dostarczenie instrukcji obsługi urządzenia w języku polskim w wersji papierowej oraz w wersji elektronicznej/płyta CD (jeżeli występuje),</text:p>
            <text:p text:style-name="P17"><text:span text:style-name="T31">d</text:span>) <text:s/>dostarczenie prospektu z listą części katalogowych dodatkowego doposażenia – jeśli taki występuje.</text:p>
          </table:table-cell>
        </table:table-row>
      </table:table>
      <text:p text:style-name="P30"><text:span text:style-name="T14">4. </text:span><text:span text:style-name="T13">Strony </text:span><text:span text:style-name="T12">zgodnie postanawiają, iż zapytanie ofertowe, oferta </text:span><text:span text:style-name="T13">Dostawcy </text:span><text:span text:style-name="T12">oraz umowa stanowią dokumenty wzajemnie się uzupełniające i wyjaśniające, co oznacza, że w przypadku stwierdzenia jakiejkolwiek rozbieżności lub wieloznaczności w ich postanowieniach </text:span><text:span text:style-name="T13">Dostawca </text:span><text:span text:style-name="T12">nie będzie uprawniony do ograniczenia przedmiotu Umowy, ani zakresu należytej odpowiedzialności.</text:span></text:p>
      <text:p text:style-name="P30"><text:span text:style-name="T12">5. </text:span><text:span text:style-name="T3">Dostawca oświadcza, iż posiada kompetencje oraz doświadczenie niezbędne do należytego wykonania przedmiotu Umowy oraz nie podlega wyłączeniu z ubiegania się o zamówienie realizowane ze środków publicznych.</text:span></text:p>
      <text:p text:style-name="P30"><text:span text:style-name="T14">6. Dostawc</text:span><text:span text:style-name="T3">a gwarantuje, że towar jest fabrycznie nowy, kompletny oraz że do jego uruchomienia i poprawnego działania nie jest wymagany zakup dodatkowych elementów i akcesoriów. </text:span></text:p>
      <text:p text:style-name="P5">7. Dostawca gwarantuje, że:</text:p>
      <text:p text:style-name="P42"><text:span text:style-name="T3">a.</text:span><text:span text:style-name="T7"> towar jest <text:s/>wyłączną jego własnością i <text:s/>nie istnieją żadne zobowiązania, w wyniku których Dostawca nie byłby uprawniony do sprzedaży towarów lub byłby zobowiązany do zbycia towarów na rzecz jakichkolwiek innych podmiotów niż Odbiorca,</text:span></text:p>
      <text:p text:style-name="P30"><text:span text:style-name="T3">b. towar dostarczony w ramach umowy jest fabrycznie nowy, kompletny, wolny od wszelkich wad i spełnia wszelkie normy, i parametry określone przez prawo Polskie oraz przez prawo Unii Europejskiej w tym zakresie,</text:span><text:span text:style-name="T7"> w szczególności sprzedaż Odbiorcy towarów nie stanowi w żaden sposób naruszenia jakiegokolwiek właściwego prawa, regulacji lub praw,</text:span></text:p>
      <text:p text:style-name="P5"><text:soft-page-break/>c. każdy towar oznaczony jest znakiem CE oraz posiada odpowiednie certyfikaty dopuszczające go do eksploatacji i zostanie zainstalowany bez żadnego uszczerbku,</text:p>
      <text:p text:style-name="P5">d. uruchomienie urządzenia nie będzie wymagało żadnych dodatkowych zakupów i inwestycji,</text:p>
      <text:p text:style-name="P30"><text:span text:style-name="T3">e. towary </text:span><text:span text:style-name="T7">są objęte gwarancją producenta lub Dostawcy oraz są objęte rękojmią wynikającą z przepisów prawa,</text:span></text:p>
      <text:p text:style-name="P30"><text:span text:style-name="T3">g. </text:span><text:span text:style-name="T7">do towaru jest dołączona karta gwarancyjna, instrukcja dla użytkownika, dokumentacja produktowa i inne informacje związane z wykorzystywaniem towarów na terytorium przeznaczenia, w języku narodowym danego terytorium.</text:span></text:p>
      <text:p text:style-name="P5"/>
      <text:p text:style-name="P33"><text:span text:style-name="T20"><text:s/>§ </text:span><text:span text:style-name="T3"><text:s/></text:span><text:span text:style-name="T20">2.</text:span></text:p>
      <text:p text:style-name="P20">Wynagrodzenie </text:p>
      <text:p text:style-name="P3">1. Wynagrodzenie Dostawcy z tytułu wykonania umowy wynosi : <text:s/>…………. <text:s text:c="2"/>zł brutto /słownie : …………………... brutto/. w tym podatek VAT…………………….. zł / słownie:………………………...</text:p>
      <text:p text:style-name="P28"><text:span text:style-name="T3">2. Wynagrodzenie wskazane w ust. 1 ma charakter ryczałtowy i obejmuje: koszty transportu,</text:span><text:span text:style-name="T16"> </text:span><text:span text:style-name="T3">koszty rozładunku towaru, koszty opakowania,</text:span><text:span text:style-name="T16"> koszty gwarancji, </text:span><text:span text:style-name="T3">koszty części zamiennych w okresie gwarancji, koszty serwisu,</text:span><text:span text:style-name="T16"> opłaty skarbowe, koszty należności celnych, koszty ubezpieczenia towaru, podatek VAT</text:span><text:span text:style-name="T3"> oraz wszelkie inne koszty jakie może ponieść Dostawca w związku z realizacją niniejszej Umowy.</text:span></text:p>
      <text:p text:style-name="P10"/>
      <text:p text:style-name="P20">§ 3.</text:p>
      <text:p text:style-name="P20">Termin wykonania umowy</text:p>
      <text:p text:style-name="P3">Dostawca zobowiązuje się dostarczyć Urządzenie do siedziby Odbiorcy w nieprzekraczalnym terminie do <text:span text:style-name="T31">10</text:span>.0<text:span text:style-name="T31">8</text:span>.2020 r. Warunkiem podpisania przez Strony bezusterkowego protokołu odbioru będzie:</text:p>
      <text:list xml:id="list266181141" text:style-name="WWNum2">
        <text:list-item>
          <text:p text:style-name="P29"><text:span text:style-name="T3">przekazanie wraz z towarem </text:span><text:span text:style-name="T15">dokumentów wskazane w § 1 ust. 3 Umowy – załączniki do protokołu odbioru.</text:span></text:p>
        </text:list-item>
      </text:list>
      <text:p text:style-name="P3">Protokół zostanie sporządzony w dwóch jednobrzmiących egzemplarzach i zostanie podpisany przez osoby uprawnione do występowania w imieniu Dostawcy i Odbiorcy.</text:p>
      <text:p text:style-name="P18"/>
      <text:p text:style-name="P33"><text:span text:style-name="T20">§ </text:span><text:span text:style-name="T3"><text:s/></text:span><text:span text:style-name="T20">4</text:span><text:span text:style-name="T3">.</text:span></text:p>
      <text:p text:style-name="P20">Dostawa sprzętu </text:p>
      <text:p text:style-name="P3">1. Towar ma być opakowany w sposób zabezpieczający go przed uszkodzeniem, na opakowaniu ma znajdować się informacja o rodzaju i ilości dostawy.</text:p>
      <text:p text:style-name="P3">2. Na Dostawcy ciąży odpowiedzialność z tytułu uszkodzenia lub utraty sprzętu, aż do chwili podpisania przez Strony protokołu odbioru, o którym mowa w § 3.</text:p>
      <text:p text:style-name="P3">3. Wykonawca zobowiązuje się dostarczyć towar na własny koszt i ryzyko do Odbiorcy <text:s/>w godz. Od 8:00 do 14:00. Dostawca obowiązany jest ustalić dokładną datę dostawy z Odbiorcą za 2 dniowym uprzedzeniem. </text:p>
      <text:p text:style-name="P3"><text:span text:style-name="T31">4</text:span>. Osobą odpowiedzialna za realizację umowy ze strony Dostawcy jest: …............................................</text:p>
      <text:p text:style-name="P3"/>
      <text:p text:style-name="P33"><text:span text:style-name="T20">§ </text:span><text:span text:style-name="T22">5</text:span><text:span text:style-name="T3">.</text:span></text:p>
      <text:p text:style-name="P20">Warunki płatności </text:p>
      <text:p text:style-name="P3">1. Odbiorca zobowiązuje się zapłacić Dostawcy za przedmiot umowy należność stanowiącą cenę określoną <text:s/>w § 2 ust. 1, przelewem, na podstawie prawidłowo wystawionej faktury, na wskazany na fakturze rachunek bankowy.</text:p>
      <text:p text:style-name="P3">2. Podstawą do wystawienia faktury będzie podpisany przez Strony bezusterkowy protokół odbioru, <text:s text:c="14"/>o którym mowa w § 3 wraz załącznikami. Faktura zostanie wystawiona przez Dostawcę po podpisaniu protokołu przekazania do użytkowania, o którym mowa w § 3.</text:p>
      <text:p text:style-name="P3">3. <text:s/>Odbiorca zobowiązuje się dokonać zapłaty należności wskazanej w § 2 ust. 1 w terminie 21 <text:s/>dni od dnia otrzymania prawidłowo wystawionej faktury od Dostawcy wraz z załącznikami, o których mowa powyżej.</text:p>
      <text:p text:style-name="P3">4. Za datę zapłaty przyjmuje się datę obciążenia rachunku bankowego Odbiorcy. </text:p>
      <text:p text:style-name="P10"><text:soft-page-break/><text:span text:style-name="T23">§ 7.</text:span></text:p>
      <text:p text:style-name="P20">Rękojmia za wady i gwarancja</text:p>
      <text:list xml:id="list1143433678" text:style-name="WWNum1">
        <text:list-item>
          <text:p text:style-name="P40"><text:span text:style-name="T7">Wada oznacza jakąkolwiek ilościową lub jakościową niezgodność towaru z przepisami prawa, odpowiednimi normami, jakimikolwiek postanowieniami czy zobowiązaniami określonymi w umowie, opisem towaru lub próbkami towaru dostarczonymi przez Dostawcę, zaakceptowanymi referencjami, katalogami, specyfikacjami, projektami, jak i oświadczeniami i gwarancjami producenta lub Dostawcy</text:span><text:span text:style-name="T25">.</text:span></text:p>
        </text:list-item>
        <text:list-item>
          <text:p text:style-name="P41">Dostawca ponosi wobec Odbiorcy odpowiedzialność z tytułu rękojmi za wady przedmiotu Umowy przez okres 2 lat od daty odbioru prac, na zasadach określonych w KC.</text:p>
        </text:list-item>
        <text:list-item>
          <text:p text:style-name="P41">Dostawca udziela na dostarczony sprzęt gwarancji na okres 12 miesięcy licząc od daty <text:s/>podpisania bezusterkowego protokołu przekazania do użytkowania, o którym mowa w § 3. </text:p>
        </text:list-item>
      </text:list>
      <text:p text:style-name="P11"/>
      <text:p text:style-name="P34"><text:span text:style-name="T20">§ </text:span><text:span text:style-name="T21">8</text:span><text:span text:style-name="T20">.</text:span></text:p>
      <text:p text:style-name="P43"><text:span text:style-name="T3">1. </text:span><text:span text:style-name="T7">W przypadku ujawnienia wad towarów, zostaną one zwrócone do Dostawcy w ramach rękojmi lub gwarancji (wedle wyboru Odbiorcy).</text:span></text:p>
      <text:p text:style-name="P45">2. Wszelkie naprawy dokonywane będą na koszt Dostawcy przez Podmiot upoważniony przez wytwórcę lub autoryzowanego przedstawiciela Urządzenia i mają na celu prawidłową i bezpieczną konserwację, obsługę serwisową, przeglądy okresowe, naprawy; zgodnie z instrukcją używania wyrobu medycznego. </text:p>
      <text:p text:style-name="P46">3. Odbiorca będzie uprawniony do zgłaszania wad dostarczonych towarów w terminie 7 od daty stwierdzenia wady.</text:p>
      <text:p text:style-name="P3">4. W okresie gwarancji Dostawca zobowiązuje się do wymiany urządzenia na nowe po 3 naprawach <text:s text:c="14"/>w przypadku dalszego wadliwego działania ( z wyjątkiem uszkodzeń z winy użytkownika). </text:p>
      <text:p text:style-name="P3">5. Dane adresowe do zgłaszania wad : .......................................... Forma zgłoszenia: poczta, fax, poczta elektroniczna.</text:p>
      <text:p text:style-name="P3">6. Dostawca zobowiązuje się do zapewniania możliwości zgłoszeń awarii Urządzenia od poniedziałku do piątki w godz.: __________</text:p>
      <text:p text:style-name="P3">7. Dostawca zobowiązany jest do dokonania naprawy urządzenia w ciągu ___ dni od daty otrzymania zgłoszenia o wadzie. </text:p>
      <text:p text:style-name="P3">8. Jeżeli czas naprawy przekroczy ___ dni Dostawca zobowiązany jest do dostarczenia Odbiorcy sprzętu zamiennego, o nie gorszych parametrach niż urządzenie, które wymaga naprawy. Dostawca sprzętu zamiennego nastąpi najpóźniej w dniu, w którym upływa termin dokonania naprawy wadliwego urządzenia. </text:p>
      <text:p text:style-name="P50"><text:span text:style-name="T3">9. </text:span><text:span text:style-name="T7">Do okresu gwarancyjnego nie jest zaliczany okres realizacji reklamacji (tj. od daty zgłoszenia wady do podpisania przez strony protokołu serwisowego). <text:s/></text:span></text:p>
      <text:p text:style-name="P43"><text:span text:style-name="T3">1</text:span><text:span text:style-name="T6">0</text:span><text:span text:style-name="T3">. </text:span><text:span text:style-name="T7">Niezależnie od innych postanowień Stron, Dostawca naprawi szkodę (straty i utracone korzyści) wyrządzoną Odbiorcy powstałą w związku z wadami dostarczonych towarów lub nieprawdziwymi oświadczeniami lub gwarancjami.</text:span></text:p>
      <text:p text:style-name="P22"/>
      <text:p text:style-name="P20">§ 9.</text:p>
      <text:p text:style-name="P20">Kary umowne</text:p>
      <text:p text:style-name="P12">1. Strony ustalają odpowiedzialność za niewykonanie lub nie należyte wykonanie zobowiązań niniejszej umowy w formie kar umownych:</text:p>
      <text:p text:style-name="P28"><text:span text:style-name="T3">a)</text:span><text:span text:style-name="T20"> </text:span><text:span text:style-name="T3">za opóźnienie w dostawie – <text:s text:c="3"/>w wysokości 1% ceny brutto, określonej w § 2 ust. 1 umowy, za każdy rozpoczęty dzień opóźnienia;</text:span></text:p>
      <text:p text:style-name="P28"><text:span text:style-name="T6">b</text:span><text:span text:style-name="T3">) za brak dostarczenia w dniu podpisania protokołu odbioru jakiegokolwiek z dokumentów wskazanych w <text:s text:c="4"/>§ 1 ust. 3 umowy – w wysokości 1%</text:span><text:bookmark text:name="_GoBack"/><text:span text:style-name="T3"> ceny brutto, określonej w § 2 ust. 1 umowy, za każdy rozpoczęty dzień opóźnienia; </text:span></text:p>
      <text:p text:style-name="P3"><text:span text:style-name="T31">c</text:span>) za nieterminowe usunięcie wad lub usterek produktów stanowiących przedmiotu umowy w okresie gwarancji lub rękojmi – w wysokości 0,5 % ceny brutto, określonej w § 2 ust. 1 umowy, za każdy rozpoczęty <text:soft-page-break/>dzień opóźnienia; </text:p>
      <text:p text:style-name="P36"><text:span text:style-name="T31">d</text:span>) w wysokości 25 % ceny brutto, określonej w § 2 ust. 1 umowy, w przypadku odstąpienia od umowy przez którąkolwiek ze Stron z przyczyn leżących po stronie Dostawcy.</text:p>
      <text:p text:style-name="P6">2. Zamawiającemu przysługuje prawo do dochodzenia odszkodowania uzupełniającego na zasadach ogólnych określonych w Kodeksie cywilnym, gdy wartość kar umownych jest niższa niż wartość powstałej szkody.</text:p>
      <text:p text:style-name="P31"><text:span text:style-name="T3">3. </text:span><text:span text:style-name="T11">Kara umowna należna na podstawie umowy powinna być zapłacona przez Dostawcę w terminie 14 dni od daty wystąpienia przez Odbiorcę z żądaniem zapłaty. Może być również potrącona z należnego Dostawcy wynagrodzenia, w tym także niewymagalnego.</text:span></text:p>
      <text:p text:style-name="P31"><text:span text:style-name="T3">4. </text:span><text:span text:style-name="T11">Naliczenie bądź zapłata przez Dostawcę kary umownej nie zwalnia go z zobowiązań wynikających <text:s text:c="15"/>z niniejszej umowy.</text:span></text:p>
      <text:p text:style-name="P26"><text:span text:style-name="T11">5. </text:span><text:span text:style-name="T8">W przypadku gdy Dostawca odmówi usunięcia wad lub usterek powstałych w okresie trwania rękojmi lub gwarancji, Odbiorca ma prawo do usunięcia wad lub usterek we własnym zakresie. Kosztem usunięcia wad lub usterek obciążany jest Dostawca. Powyższe nie uchybia uprawnieniu Odbiorcy do nałożenia na Dostawę kary umownej, zgodnie z ust. 1 powyżej. </text:span></text:p>
      <text:p text:style-name="P19"/>
      <text:p text:style-name="P20">§ 10.</text:p>
      <text:p text:style-name="P20">Odstąpienie <text:s/>i rozwiązanie Umowy </text:p>
      <text:p text:style-name="P7">1. Odbiorca może odstąpić od umowy w razie zaistnienia istotnej zmiany okoliczności powodującej, że wykonanie umowy nie leży w interesie publicznym, w terminie 30 dni od powzięcia wiadomości <text:s text:c="21"/>o powyższych okolicznościach. W takim wypadku Odbiorca może żądać jedynie wynagrodzenia należnego mu z tytułu wykonania części umowy.</text:p>
      <text:p text:style-name="P7">2. Odbiorca jest uprawniony do rozwiązania Umowy w trybie natychmiastowym jeżeli Dostawca:</text:p>
      <text:p text:style-name="P13">a. nie wykonuje Umowy lub wykonuje ją nienależycie i pomimo pisemnego wezwania do podjęcia wykonywania lub należytego wykonywania Umowy w wyznaczonym 7 dniowym terminie nie zadośćuczyni żądaniu Odbiorcy,</text:p>
      <text:p text:style-name="P13">b. dokonuje cesji Umowy lub jej części, </text:p>
      <text:p text:style-name="P32"><text:span text:style-name="T4">c. </text:span><text:span text:style-name="T3">w razie wszczęcia postępowania określonego w ustawie z dnia 28 lutego 2003r. Prawo upadłościowe <text:s/>(Dz. U. z 2003r., nr 60, poz. 535 ze zm.) <text:s/>lub w ustawie z dnia 15 maja 2015r. Prawo restrukturyzacyjne (Dz. U. z 2015r., poz.978 ze zm.) wobec <text:s/>Dostawcy chyba, że przepisy powyższych ustaw stanowią inaczej. </text:span></text:p>
      <text:p text:style-name="P48">3.W przypadku odstąpienia <text:s/>Umowy na podstawie ust. 2 powyżej, Odbiorca będzie zobowiązany do zapłaty na rzecz Dostawcy wynagrodzenia za towary odebrane przez Odbiorcę, zgodnie z postanowieniami Umowy, do daty rozwiązania Umowy.</text:p>
      <text:p text:style-name="P14">4. Rozwiązanie, odstąpienie od Umowy z jakiegokolwiek powodu nie wpłynie na prawa i obowiązki Stron wynikające z Umowy, powstałe przed rozwiązaniem, odstąpieniem od Umowy.</text:p>
      <text:p text:style-name="P22"/>
      <text:p text:style-name="P20">§ 11. </text:p>
      <text:p text:style-name="P8">1.Prawa i obowiązki wynikające z niniejszej umowy nie mogą być przenoszone na osoby trzecie bez pisemnej zgody Odbiorcy na dokonanie takiej czynności. Podkreśla się, że powyższe dotyczy także przelewu wierzytelności Dostawcy przysługujących mu względem Odbiorcy, w szczególności w formie cesji, faktoringu lub innych czynności o takim skutku.</text:p>
      <text:p text:style-name="P9">2.Dostawca zobowiązuje się do zamieszczenia na wystawionej przez siebie fakturze informacji o treści ust. 1.</text:p>
      <text:p text:style-name="P22"/>
      <text:p text:style-name="P23">§ 12.</text:p>
      <text:p text:style-name="P3">1. Dostawca zobowiązuje się do bezwzględnego zachowania w poufności wszelkich informacji uzyskanych <text:s text:c="3"/>w związku z wykonywaniem umowy, także po zakończeniu jej realizacji. Obowiązek ten nie dotyczy  informacji, co do których Odbiorca ma nałożony ustawowy obowiązek publikacji lub która stanowi <text:soft-page-break/>informację jawną, publiczną opublikowaną przez Odbiorcę.</text:p>
      <text:p text:style-name="P3">2. Pracownicy Dostawcy zobowiązani są do zachowania w tajemnicy wszystkich informacji i faktów, <text:s text:c="16"/>z którymi zapoznali się w związku z wykonywaniem przedmiotu umowy, a zwłaszcza dotyczących pacjentów Odbiorcy. </text:p>
      <text:p text:style-name="P28"><text:span text:style-name="T3">3. </text:span><text:span text:style-name="T7">Po wygaśnięciu Umowy, Dostawca zwróci Odbiorcy wszelkie informacje poufne oraz ich kopie, a także zniszczy notatki odnoszące się w sposób pośredni lub bezpośredni do informacji poufnych. <text:s text:c="2"/>Dostawca <text:s/>może przechowywać informacje poufne, jeżeli prawo nakłada na nią taki obowiązek lub jeżeli jest to niezbędne w celu obrony lub udowodnienia potencjalnych roszczeń wobec osób trzecich albo wobec drugiej</text:span><text:span text:style-name="T29"> </text:span><text:span text:style-name="T7">strony.</text:span></text:p>
      <text:p text:style-name="P25"/>
      <text:p text:style-name="P23">§ 13.</text:p>
      <text:p text:style-name="P3">1. Odbiorca <text:s/>oświadcza, <text:s/>że <text:s/>jest <text:s/>administratorem <text:s/>danych <text:s/>osobowych <text:s/>w <text:s/>rozumieniu ustawy <text:s/>z <text:s/>dnia <text:s/>29 <text:s/>sierpnia <text:s/>1997 <text:s/>r. <text:s/>o <text:s/>ochronie <text:s/>danych <text:s/>- w <text:s/>stosunku <text:s/>do <text:s/>danych <text:s/>powierzonych Dostawcy. </text:p>
      <text:p text:style-name="P3">2. Dostawca zobowiązany jest przy wykonywaniu Umowy do zapewnienia skutecznej i należytej ochrony danych osobowych, do których uzyskał dostęp w związku z wykonywaniem niniejszej umowy, jak również do niewykorzystywania tych danych do celów innych niż <text:s/>realizacja niniejszej Umowy. Dostawca zobowiązuje się do przetwarzania danych osobowych w zakresie i w sposób zgodny z obowiązującymi przepisami prawa, <text:s text:c="6"/>w tym na podstawie Rozporządzenia Parlamentu Europejskiego <text:s/>i <text:s/>Rady <text:s/>(UE) <text:s/>2016/679 <text:s/>z <text:s/>dnia <text:s/>27 <text:s/>kwietnia <text:s/>2016r. <text:s/>w <text:s/>sprawie <text:s/>ochrony <text:s/>osób fizycznych w związku z przetwarzaniem danych osobowych i w sprawie swobodnego przepływu takich danych oraz uchylenia dyrektywy 95/46/WE (ogólne rozporządzenie o ochronie <text:s/>danych osobowych) zwanego dalej <text:s/>„RODO”. Strony szczegółowo ustaliły warunki przetwarzania danych w umowie o powierzenie przetwarzania danych stanowiącej załącznik nr 2 do Umowy . Strony zgodnie postanawiają, że warunkiem zawarcia niniejszej <text:s/>Umowy, jest uprzednie zawarcie przez Strony umowy powierzenia przetwarzania danych osobowych, która po jej podpisaniu przez Strony stanowić <text:s/>będzie załącznik nr 2 do Umowy. Odmowa <text:s/>zawarcia <text:s/>umowy <text:s/>powierzenia <text:s/>danych <text:s/>osobowych <text:s/>jest równoznaczna z odmową zawarcia przez Dostawcę niniejszej Umowy, z zastrzeżeniem sytuacji, gdy <text:s/>na dzień zawarcia Umowy pomiędzy Stronami obowiązuje już uprzednio zawarta umowa powierzenia danych osobowych mająca zastosowanie do niniejszej Umowy.</text:p>
      <text:p text:style-name="P3">3. W <text:s/>przypadku <text:s/>wypowiedzenia <text:s/>przez <text:s/>Odbiorcę <text:s/>umowy <text:s/>powierzenia <text:s/>przetwarzania danych <text:s/>osobowych <text:s/>lub <text:s/>jej wygaśnięcia z jakichkolwiek przyczyn, Odbiorcy przysługuje prawo wypowiedzenia niniejszej umowy w trybie natychmiastowym. Dostawca oświadcza, że każda osoba (np. pracownik etatowy, osoba świadcząca czynności na podstawie umów cywilnoprawnych, inne osoby pracujące na rzecz Dostawcy), która zostanie dopuszczona do <text:s text:c="2"/>przetwarzania <text:s text:c="2"/>powierzonych <text:s text:c="2"/>przez <text:s text:c="2"/>Odbiorcę <text:s text:c="2"/>danych <text:s text:c="2"/>osobowych <text:s text:c="2"/>zostanie zobowiązana do zachowania tych danych w tajemnicy. Tajemnica ta obejmuje również wszelkie informacje <text:s/>dotyczące <text:s/>sposobów <text:s/>zabezpieczenia <text:s/>powierzonych <text:s/>do <text:s/>przetwarzania <text:s/>danych </text:p>
      <text:p text:style-name="P3">osobowych.</text:p>
      <text:p text:style-name="P3">4. Dostawca odpowiada za szkody jakie powstały wobec Odbiorcy lub osób trzecich w wyniku niezgodnego <text:s/>z Umową przetwarzania danych osobowych.</text:p>
      <text:p text:style-name="P3"/>
      <text:p text:style-name="P33"><text:span text:style-name="T3">­</text:span><text:span text:style-name="T20">§ 14.</text:span></text:p>
      <text:p text:style-name="P3">1. Strony ustalają, że adresy wskazane na str. 1 umowy są ich adresami do korespondencji (składania wszelkich oświadczeń woli i wiedzy).</text:p>
      <text:p text:style-name="P3">2. Strony zobowiązują się do wzajemnego informowania się o wszelkich zmianach ww. adresów pod rygorem uznania za skutecznie doręczoną korespondencję kierowaną na ostatni znany drugiej Stronie adres.</text:p>
      <text:p text:style-name="P18"/>
      <text:p text:style-name="P20">§ 15.</text:p>
      <text:p text:style-name="P3">1. Wszelkie spory mogące wyniknąć między stronami w związku z realizacją umowy będą rozstrzygane przez sąd właściwy miejscowo dla Odbiorcy.</text:p>
      <text:p text:style-name="P35"><text:soft-page-break/><text:span text:style-name="T20">2. </text:span><text:span text:style-name="T3">Wszelkie oświadczenia Stron dotyczące niniejszej umowy wymagają formy pisemnej pod rygorem nieważności, chyba że Strony w umowie wyraźnie wskazały inną formę. </text:span></text:p>
      <text:p text:style-name="P44"><text:span text:style-name="T3">3. </text:span><text:span text:style-name="T17">Umowa podlega prawu polskiemu i zgodnie z nim powinna być interpretowana. Przepisy Konwencji ONZ o Międzynarodowej Sprzedaży Towarów nie mają zastosowania. </text:span></text:p>
      <text:p text:style-name="P47">4. Załączniki stanowią integralną część niniejszej Umowy. </text:p>
      <text:p text:style-name="P12"/>
      <text:p text:style-name="P24">§ 16.</text:p>
      <text:p text:style-name="P4">Niniejsza umowa została sporządzona w trzech jednobrzmiących egzemplarzach, dwa dla Odbiorcy, a jeden dla Dostawcy.</text:p>
      <text:p text:style-name="P21"/>
      <text:p text:style-name="P21"/>
      <text:p text:style-name="P21"/>
      <text:p text:style-name="P1">DOSTAWCA:<text:tab/> <text:s text:c="82"/>ODBIORCA:</text:p>
      <text:p text:style-name="P15"/>
      <text:p text:style-name="P1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Label_20_4" style:display-name="ListLabel 4" style:family="text">
      <style:text-properties style:font-name-complex="Calibri Light" style:font-family-complex="'Calibri Light'" style:font-family-generic-complex="system" style:font-pitch-complex="variable"/>
    </style:style>
    <style:style style:name="ListLabel_20_3" style:display-name="ListLabel 3" style:family="text">
      <style:text-properties style:text-position="0% 100%" style:font-name="Calibri" fo:font-family="Calibri" style:font-family-generic="roman" style:font-pitch="variable" fo:font-size="12pt" fo:language="pl" fo:country="PL"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ListLabel_20_2" style:display-name="ListLabel 2" style:family="text">
      <style:text-properties style:font-name-complex="Calibri Light" style:font-family-complex="'Calibri Light'" style:font-family-generic-complex="system" style:font-pitch-complex="variable"/>
    </style:style>
    <style:style style:name="ListLabel_20_1" style:display-name="ListLabel 1" style:family="text">
      <style:text-properties style:text-position="0% 100%" style:font-name="Calibri" fo:font-family="Calibri" style:font-family-generic="roman" style:font-pitch="variable" fo:font-size="12pt" fo:language="pl" fo:country="PL"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2:06:53.972000000</meta:creation-date>
    <dc:date>2020-07-29T13:57:40.601000000</dc:date>
    <meta:editing-duration>PT1H40M36S</meta:editing-duration>
    <meta:editing-cycles>1</meta:editing-cycles>
    <meta:document-statistic meta:table-count="1" meta:image-count="0" meta:object-count="0" meta:page-count="6" meta:paragraph-count="110" meta:word-count="2308" meta:character-count="17175" meta:non-whitespace-character-count="14648"/>
    <meta:generator>LibreOffice/6.1.3.2$Windows_x86 LibreOffice_project/86daf60bf00efa86ad547e59e09d6bb77c699acb</meta:generator>
  </office:meta>
</office:document-meta>
</file>