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kt">
      <style:paragraph-properties fo:margin-left="10.001cm" fo:margin-right="0cm" fo:line-height="100%" fo:text-indent="0cm" style:auto-text-indent="false"/>
      <style:text-properties fo:font-size="11pt" officeooo:paragraph-rsid="001b9b24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4" style:family="paragraph" style:parent-style-name="Lista_20_punktowana_20_5">
      <style:paragraph-properties fo:margin-left="0.25cm" fo:margin-right="0cm" fo:text-indent="-0.25cm" style:auto-text-indent="false"/>
      <style:text-properties style:font-name="Times New Roman" fo:font-size="8pt" officeooo:paragraph-rsid="0007fb04" style:font-size-asian="8pt" style:font-name-complex="Times New Roman" style:font-size-complex="8pt"/>
    </style:style>
    <style:style style:name="P5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1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14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P1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rsid="0016ccb1" officeooo:paragraph-rsid="0016ccb1" style:font-name-asian="Times New Roman1" style:language-asian="pl" style:country-asian="PL" style:font-name-complex="Times New Roman1"/>
    </style:style>
    <style:style style:name="P1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21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22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23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dc292"/>
    </style:style>
    <style:style style:name="P24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7fb04" style:font-name-asian="Cambria" style:font-size-asian="11pt" style:language-asian="zh" style:country-asian="CN" style:font-name-complex="Times New Roman" style:font-size-complex="11pt"/>
    </style:style>
    <style:style style:name="P25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6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27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201b07"/>
    </style:style>
    <style:style style:name="P28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9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30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1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08cf50"/>
    </style:style>
    <style:style style:name="P32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3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34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35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36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37" style:family="paragraph" style:parent-style-name="No_20_Spacing">
      <style:paragraph-properties fo:margin-left="10.753cm" fo:margin-right="0cm" fo:line-height="100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3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39" style:family="paragraph" style:parent-style-name="Standard">
      <style:paragraph-properties fo:margin-left="0.25cm" fo:margin-right="0cm" fo:text-indent="-0.25cm" style:auto-text-indent="false"/>
      <style:text-properties officeooo:paragraph-rsid="0007fb04"/>
    </style:style>
    <style:style style:name="T1" style:family="text">
      <style:text-properties style:text-position="super 58%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6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9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Cambria" style:font-weight-asian="bold" style:font-name-complex="Times New Roman"/>
    </style:style>
    <style:style style:name="T12" style:family="text">
      <style:text-properties style:font-name="Times New Roman" style:font-name-asian="Times New Roman1" style:language-asian="pl" style:country-asian="PL" style:font-name-complex="Times New Roman1"/>
    </style:style>
    <style:style style:name="T13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etter-spacing="-0.004cm" officeooo:rsid="0017aa43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4cm" officeooo:rsid="0016fec0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7" style:family="text">
      <style:text-properties style:font-name="Times New Roman" fo:letter-spacing="-0.004cm" officeooo:rsid="0017aa43" style:font-name-asian="Calibri2" style:language-asian="zh" style:country-asian="CN" style:font-name-complex="Times New Roman1"/>
    </style:style>
    <style:style style:name="T18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9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20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1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22" style:family="text">
      <style:text-properties style:font-name="Times New Roman" fo:letter-spacing="-0.019cm" officeooo:rsid="0017aa43" style:font-name-asian="Times New Roman1" style:language-asian="pl" style:country-asian="PL" style:font-name-complex="Times New Roman1"/>
    </style:style>
    <style:style style:name="T23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4" style:family="text">
      <style:text-properties style:font-name="Times New Roman" style:font-name-asian="Calibri2" style:language-asian="zh" style:country-asian="CN" style:font-name-complex="Times New Roman1"/>
    </style:style>
    <style:style style:name="T25" style:family="text">
      <style:text-properties style:font-name="Cambria" fo:font-size="9pt" style:font-name-asian="Cambria" style:font-size-asian="9pt" style:font-name-complex="Cambria"/>
    </style:style>
    <style:style style:name="T26" style:family="text">
      <style:text-properties fo:font-weight="bold" style:font-name-asian="Times New Roman" style:font-weight-asian="bold" style:font-name-complex="Times New Roman"/>
    </style:style>
    <style:style style:name="T27" style:family="text">
      <style:text-properties fo:font-weight="bold" style:font-name-asian="Times New Roman" style:font-weight-asian="bold" style:font-name-complex="Cambri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b9b24"/>
    </style:style>
    <style:style style:name="T30" style:family="text">
      <style:text-properties officeooo:rsid="0016ccb1"/>
    </style:style>
    <style:style style:name="T31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2" style:family="text">
      <style:text-properties fo:color="#000000" style:font-name="Times New Roman" fo:font-size="11pt" fo:letter-spacing="-0.004cm" officeooo:rsid="0017aa43" style:font-name-asian="Cambria" style:font-size-asian="11pt" style:language-asian="zh" style:country-asian="CN" style:font-name-complex="Times New Roman" style:font-size-complex="11pt"/>
    </style:style>
    <style:style style:name="T33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4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5" style:family="text">
      <style:text-properties officeooo:rsid="0017aa43"/>
    </style:style>
    <style:style style:name="T36" style:family="text">
      <style:text-properties style:text-position="super 63%"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/>1 do Zapytania ofertowego</text:p>
      <text:p text:style-name="P5"/>
      <text:p text:style-name="P5"/>
      <text:p text:style-name="P5"/>
      <text:p text:style-name="P5"/>
      <text:p text:style-name="P6">………………………………….………….. <text:s text:c="47"/></text:p>
      <text:p text:style-name="P10"><text:span text:style-name="T4"><text:s text:c="7"/></text:span><text:span text:style-name="T6">Pieczątka firmowa</text:span><text:span text:style-name="T7"> </text:span><text:span text:style-name="T6">z NIP wykonawcy <text:s text:c="2"/></text:span><text:span text:style-name="T5"><text:s/></text:span></text:p>
      <text:p text:style-name="P11"/>
      <text:p text:style-name="P11"/>
      <text:p text:style-name="P11"><text:span text:style-name="T25"><text:tab/></text:span><text:span text:style-name="T9">Zamawiający:</text:span></text:p>
      <text:p text:style-name="P7"/>
      <text:p text:style-name="P12"><text:span text:style-name="T10"><text:s text:c="76"/></text:span><text:span text:style-name="T11">POWIAT MIECHOWSKI</text:span></text:p>
      <text:p text:style-name="P12"><text:span text:style-name="T10"><text:s text:c="61"/></text:span><text:span text:style-name="T11">ul. Racławicka 12</text:span></text:p>
      <text:p text:style-name="P12"><text:span text:style-name="T10"><text:s text:c="59"/></text:span><text:span text:style-name="T11">32-200 Miechów</text:span></text:p>
      <text:p text:style-name="P8"/>
      <text:p text:style-name="P1"><text:span text:style-name="T26"><text:s/></text:span><text:bookmark-start text:name="_Hlk3361347"/><text:span text:style-name="T27">DOM POMOCY SPOŁECZNEJ </text:span></text:p>
      <text:p text:style-name="P1"><text:span text:style-name="T26"><text:s/></text:span><text:span text:style-name="T27">W MIECHOWIE</text:span></text:p>
      <text:p text:style-name="P1"><text:span text:style-name="T26"><text:s/></text:span><text:span text:style-name="T27">ul. Warszawska 49a</text:span></text:p>
      <text:p text:style-name="P1"><text:span text:style-name="T26"><text:s/></text:span><text:span text:style-name="T27">32-200 Miechów</text:span></text:p>
      <text:p text:style-name="P37"><text:bookmark-end text:name="_Hlk3361347"/></text:p>
      <text:p text:style-name="P13"/>
      <text:p text:style-name="P9">FORMULARZ OFERTOWY</text:p>
      <text:p text:style-name="P9"/>
      <text:p text:style-name="P2"/>
      <text:p text:style-name="P2"/>
      <text:p text:style-name="P3"><text:span text:style-name="T28">UWAGA: proszę podać adres email: ……………………………………….….. na który</text:span> Wykonawca będzie otrzymywał od Zamawiającego wszystkie informacje związan<text:span text:style-name="T29">e</text:span> z prowadzonym postępowaniem po otwarciu ofert.</text:p>
      <text:p text:style-name="P3"/>
      <text:p text:style-name="P15">1. nazwa wykonawcy ……….……………………...................................................................</text:p>
      <text:p text:style-name="P25">……………………………………………………………..................................................................</text:p>
      <text:p text:style-name="P26">2. <text:span text:style-name="T12">adres wykonawcy .........................................................................................................................</text:span></text:p>
      <text:p text:style-name="P20"><text:span text:style-name="T13">3. NIP </text:span><text:span text:style-name="T12">....................................................................................................</text:span></text:p>
      <text:p text:style-name="P16">4. Regon ................................................................................................</text:p>
      <text:p text:style-name="P17">5. nr rachunku bankowego <text:s/>...........................................................................................................…</text:p>
      <text:p text:style-name="P18">6. nr tel. kontaktowego……………………………………………………………………………..</text:p>
      <text:p text:style-name="P19"><text:span text:style-name="T30">7</text:span>. Oferuję wykonanie przedmiotu zamówienia za:</text:p>
      <text:p text:style-name="P27"><text:span text:style-name="T14">C</text:span><text:span text:style-name="T13">en</text:span><text:span text:style-name="T15">a</text:span><text:span text:style-name="T13"> netto ……………………..…..……</text:span><text:span text:style-name="T19">zł </text:span></text:p>
      <text:p text:style-name="P28">(słownie złotych……………………………………………………………………………………..)</text:p>
      <text:p text:style-name="P28"/>
      <text:p text:style-name="P29"><text:span text:style-name="T20">Podatek VAT …………………...………</text:span><text:span text:style-name="T19">zł </text:span></text:p>
      <text:p text:style-name="P30">(słownie złotych………………………………………….…………..……………………………..)</text:p>
      <text:p text:style-name="P31"><text:soft-page-break/><text:span text:style-name="T13"><text:s text:c="2"/></text:span><text:span text:style-name="T14">C</text:span><text:span text:style-name="T13">en</text:span><text:span text:style-name="T15">a</text:span><text:span text:style-name="T13"> brutto.............................................. </text:span><text:span text:style-name="T19">zł </text:span></text:p>
      <text:p text:style-name="P32"><text:s/>(słownie złotych……………………………………………….………...…………………………….) </text:p>
      <text:p text:style-name="P33"><text:span text:style-name="T22">8</text:span><text:span text:style-name="T21">.</text:span><text:span text:style-name="T12"> Oświadczam, że zapoznałem się z opisem przedmiotu zamówienia i nie wnoszę do niego zastrzeżeń.</text:span></text:p>
      <text:p text:style-name="P33"><text:span text:style-name="T17">9</text:span><text:span text:style-name="T16">. Potwierdzam termin realizacji zamówienia do dnia</text:span><text:span text:style-name="T24"> <text:s/>…......................................................</text:span></text:p>
      <text:p text:style-name="P21"><text:span text:style-name="T17">10</text:span><text:span text:style-name="T16">. Wyrażam zgodę na warunki płatności określone w zapytaniu </text:span><text:span text:style-name="T18">ofertowym</text:span><text:span text:style-name="T16">.</text:span></text:p>
      <text:p text:style-name="P22"><text:span text:style-name="T16">1</text:span><text:span text:style-name="T17">1</text:span><text:span text:style-name="T16">. </text:span><text:span text:style-name="T31">Oświadczam, że w cenie naszej oferty uwzględnione zostały wszystkie koszty wykonania przedmiotowego zamówienia.</text:span></text:p>
      <text:p text:style-name="P24">1<text:span text:style-name="T35">2</text:span>. Oświadczam, że uważam się za związanego niniejszą ofertą na czas 30 dni od dnia upływu terminu składania ofert.</text:p>
      <text:p text:style-name="P22"><text:span text:style-name="T31">1</text:span><text:span text:style-name="T32">3</text:span><text:span text:style-name="T31">. Oświadczam, że wypełniłem obowiązki informacyjne przewidziane w art. 13 lub art. 14 RODO</text:span><text:span text:style-name="T33">1)</text:span><text:span text:style-name="T31"> wobec osób fizycznych, od których dane osobowe bezpośrednio lub pośrednio pozyskałem w celu ubiegania się <text:s text:c="10"/>o udzielenie zamówienia publicznego w niniejszym postępowaniu.**</text:span></text:p>
      <text:p text:style-name="P24">1<text:span text:style-name="T35">4</text:span>. Oświadczam, że zaoferowany przez nas przedmiot zamówienia spełnia wszystkie wymagania Zamawiającego.</text:p>
      <text:p text:style-name="P23"><text:span text:style-name="T31">1</text:span><text:span text:style-name="T32">5</text:span><text:span text:style-name="T31">. Dostawę objętą zamówieniem wykonam samodzielnie</text:span><text:span text:style-name="T33"> </text:span><text:span text:style-name="Domyślna_20_czcionka_20_akapitu"><text:span text:style-name="T34">/ przy udziale następujących podwykonawców …… .*</text:span></text:span></text:p>
      <text:p text:style-name="P34"/>
      <text:p text:style-name="P34"/>
      <text:p text:style-name="P35">dnia................................... <text:s text:c="55"/>……………………………………….</text:p>
      <text:p text:style-name="P36"><text:span text:style-name="T23"><text:s text:c="125"/></text:span><text:span text:style-name="T3"><text:s/></text:span><text:span text:style-name="T8">podpis wykonawcy lub osoby upoważnionej</text:span></text:p>
      <text:p text:style-name="P14"><text:span text:style-name="Domyślna_20_czcionka_20_akapitu"><text:span text:style-name="T36"/></text:span></text:p>
      <text:p text:style-name="P14"><text:span text:style-name="Domyślna_20_czcionka_20_akapitu"><text:span text:style-name="T36"/></text:span></text:p>
      <text:p text:style-name="P14"><text:span text:style-name="Domyślna_20_czcionka_20_akapitu"><text:span text:style-name="T36"/></text:span></text:p>
      <text:p text:style-name="P14"><text:span text:style-name="Domyślna_20_czcionka_20_akapitu"><text:span text:style-name="T36"/></text:span></text:p>
      <text:p text:style-name="P14"><text:span text:style-name="Domyślna_20_czcionka_20_akapitu"><text:span text:style-name="T36"/></text:span></text:p>
      <text:p text:style-name="P14"><text:span text:style-name="Domyślna_20_czcionka_20_akapitu"><text:span text:style-name="T36">*</text:span></text:span><text:span text:style-name="Domyślna_20_czcionka_20_akapitu"><text:span text:style-name="T2">Niepotrzebne skreślić.</text:span></text:span></text:p>
      <text:p text:style-name="P14"><text:span text:style-name="Domyślna_20_czcionka_20_akapitu"><text:span text:style-name="T2"/></text:span></text:p>
      <text:p text:style-name="P4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9"><text:span text:style-name="T1">1)</text:span><text:span text:style-name="T2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2:05:14.820000000</meta:creation-date>
    <dc:date>2020-07-29T12:06:03.047000000</dc:date>
    <meta:editing-duration>PT49S</meta:editing-duration>
    <meta:editing-cycles>1</meta:editing-cycles>
    <meta:document-statistic meta:table-count="0" meta:image-count="0" meta:object-count="0" meta:page-count="2" meta:paragraph-count="40" meta:word-count="329" meta:character-count="3665" meta:non-whitespace-character-count="2912"/>
    <meta:generator>LibreOffice/6.1.3.2$Windows_x86 LibreOffice_project/86daf60bf00efa86ad547e59e09d6bb77c699acb</meta:generator>
  </office:meta>
</office:document-meta>
</file>