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a34b7" style:font-size-asian="12pt" style:font-weight-asian="bold" style:font-name-complex="Times New Roman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34b7" style:font-size-asian="12pt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a34b7"/>
    </style:style>
    <style:style style:name="P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a34b7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officeooo:paragraph-rsid="000a34b7"/>
    </style:style>
    <style:style style:name="P6" style:family="paragraph" style:parent-style-name="List_20_Paragraph">
      <style:paragraph-properties fo:margin-left="0cm" fo:margin-right="0cm" fo:margin-top="0.212cm" fo:margin-bottom="0.212cm" loext:contextual-spacing="false" style:line-height-at-least="0.176cm" fo:text-indent="0cm" style:auto-text-indent="false"/>
      <style:text-properties style:font-name="Times New Roman" fo:font-weight="bold" officeooo:paragraph-rsid="000a34b7" style:font-name-asian="Times New Roman1" style:language-asian="pl" style:country-asian="PL" style:font-weight-asian="bold" style:font-name-complex="Times New Roman1"/>
    </style:style>
    <style:style style:name="P7" style:family="paragraph" style:parent-style-name="List_20_Paragraph">
      <style:paragraph-properties fo:line-height="115%" fo:text-align="justify" style:justify-single-word="false"/>
      <style:text-properties fo:font-size="11pt" officeooo:paragraph-rsid="000a34b7" style:font-size-asian="11pt" style:font-size-complex="11pt"/>
    </style:style>
    <style:style style:name="P8" style:family="paragraph" style:parent-style-name="Default" style:list-style-name="WWNum1">
      <style:paragraph-properties fo:line-height="115%" fo:text-align="justify" style:justify-single-word="false"/>
      <style:text-properties fo:font-size="11pt" officeooo:paragraph-rsid="000a34b7" style:font-size-asian="11pt" style:font-size-complex="11pt"/>
    </style:style>
    <style:style style:name="P9" style:family="paragraph" style:parent-style-name="Default" style:list-style-name="WWNum1">
      <style:paragraph-properties fo:line-height="115%"/>
      <style:text-properties fo:font-size="11pt" officeooo:paragraph-rsid="000a34b7" style:font-size-asian="11pt" style:font-size-complex="11pt"/>
    </style:style>
    <style:style style:name="P10" style:family="paragraph" style:parent-style-name="Default">
      <style:paragraph-properties fo:margin-left="1.27cm" fo:margin-right="0cm" fo:line-height="115%" fo:text-indent="0cm" style:auto-text-indent="false"/>
      <style:text-properties fo:font-size="11pt" officeooo:paragraph-rsid="000a34b7" style:font-size-asian="11pt" style:font-size-complex="11pt"/>
    </style:style>
    <style:style style:name="P11" style:family="paragraph" style:parent-style-name="Domyślnie">
      <style:paragraph-properties fo:margin-top="0cm" fo:margin-bottom="0.353cm" loext:contextual-spacing="false" fo:line-height="115%"/>
      <style:text-properties style:font-name="Times New Roman" fo:letter-spacing="-0.004cm" officeooo:paragraph-rsid="000a34b7" style:font-name-asian="Times New Roman1" style:language-asian="pl" style:country-asian="PL" style:font-name-complex="Times New Roman1"/>
    </style:style>
    <style:style style:name="P12" style:family="paragraph" style:parent-style-name="Domyślnie">
      <style:paragraph-properties fo:margin-top="0cm" fo:margin-bottom="0.353cm" loext:contextual-spacing="false" fo:line-height="115%"/>
      <style:text-properties officeooo:paragraph-rsid="000a34b7"/>
    </style:style>
    <style:style style:name="P13" style:family="paragraph" style:parent-style-name="Domyślnie">
      <style:paragraph-properties fo:margin-top="0cm" fo:margin-bottom="0.353cm" loext:contextual-spacing="false" fo:line-height="115%"/>
      <style:text-properties fo:font-size="11pt" officeooo:paragraph-rsid="000a34b7" style:font-size-asian="11pt" style:font-size-complex="11pt"/>
    </style:style>
    <style:style style:name="P14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fo:font-size="11pt" officeooo:paragraph-rsid="000a34b7" style:font-size-asian="11pt" style:font-size-complex="11pt"/>
    </style:style>
    <style:style style:name="P1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1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1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1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1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background-color="#ffffff">
        <style:tab-stops>
          <style:tab-stop style:position="8.117cm" style:leader-style="dotted" style:leader-text="."/>
          <style:tab-stop style:position="23.432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341cm"/>
          <style:tab-stop style:position="17.037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1" style:family="paragraph" style:parent-style-name="Domyślnie" style:list-style-name="WWNum1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orphans="0" fo:widows="0" fo:text-indent="-0.635cm" style:auto-text-indent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2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8.295cm" style:leader-style="dotted" style:leader-text="."/>
          <style:tab-stop style:position="27.802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3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7.916cm" style:leader-style="dotted" style:leader-text="."/>
          <style:tab-stop style:position="27.423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4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9.91cm" style:leader-style="dotted" style:leader-text="."/>
          <style:tab-stop style:position="25.224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5" style:family="paragraph" style:parent-style-name="Domyślnie">
      <loext:graphic-properties draw:fill="solid" draw:fill-color="#ffffff"/>
      <style:paragraph-properties fo:margin-left="0.051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1.531cm"/>
          <style:tab-stop style:position="17.009cm" style:leader-style="dotted" style:leader-text="."/>
        </style:tab-stops>
      </style:paragraph-properties>
      <style:text-properties fo:font-size="11pt" officeooo:paragraph-rsid="000a34b7" style:font-size-asian="11pt" style:font-size-complex="11pt"/>
    </style:style>
    <style:style style:name="P26" style:family="paragraph" style:parent-style-name="Domyślnie" style:list-style-name="WWNum1">
      <loext:graphic-properties draw:fill="solid" draw:fill-color="#ffffff"/>
      <style:paragraph-properties fo:margin-top="0.212cm" fo:margin-bottom="0cm" loext:contextual-spacing="false" fo:line-height="115%" fo:text-align="justify" style:justify-single-word="false" fo:background-color="#ffffff">
        <style:tab-stops>
          <style:tab-stop style:position="21.994cm"/>
        </style:tab-stops>
      </style:paragraph-properties>
      <style:text-properties fo:font-size="11pt" officeooo:paragraph-rsid="000a34b7" style:font-size-asian="11pt" style:font-size-complex="11pt"/>
    </style:style>
    <style:style style:name="P27" style:family="paragraph" style:parent-style-name="Domyślnie">
      <loext:graphic-properties draw:fill="solid" draw:fill-color="#ffffff"/>
      <style:paragraph-properties fo:margin-left="1.27cm" fo:margin-right="-2.734cm" fo:margin-top="0.212cm" fo:margin-bottom="0.212cm" loext:contextual-spacing="false" fo:line-height="115%" fo:text-indent="0cm" style:auto-text-indent="false" fo:background-color="#ffffff"/>
      <style:text-properties fo:font-size="11pt" officeooo:paragraph-rsid="000a34b7" style:font-size-asian="11pt" style:font-size-complex="11pt"/>
    </style:style>
    <style:style style:name="P28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font-size="11pt" officeooo:paragraph-rsid="000a34b7" style:font-size-asian="11pt" style:font-name-complex="Times New Roman1" style:font-size-complex="11pt"/>
    </style:style>
    <style:style style:name="P2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fo:font-size="11pt" officeooo:paragraph-rsid="000a34b7" style:font-size-asian="11pt" style:font-size-complex="11pt"/>
    </style:style>
    <style:style style:name="P30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font-size="11pt" fo:letter-spacing="-0.005cm" officeooo:paragraph-rsid="000a34b7" style:font-name-asian="Calibri1" style:font-size-asian="11pt" style:language-asian="zh" style:country-asian="CN" style:font-name-complex="Times New Roman1" style:font-size-complex="11pt"/>
    </style:style>
    <style:style style:name="P31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fo:font-size="11pt" officeooo:paragraph-rsid="000a34b7" style:font-size-asian="11pt" style:font-size-complex="11pt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fo:letter-spacing="-0.019cm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9" style:family="text">
      <style:text-properties style:font-name="Times New Roman" fo:letter-spacing="-0.004cm" style:font-name-asian="Calibri1" style:language-asian="zh" style:country-asian="CN" style:font-name-complex="Times New Roman1"/>
    </style:style>
    <style:style style:name="T10" style:family="text">
      <style:text-properties style:font-name="Times New Roman" fo:font-weight="bold" style:font-name-asian="Calibri1" style:language-asian="zh" style:country-asian="CN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style:font-name="Times New Roman" style:font-name-asian="Calibri1" style:language-asian="zh" style:country-asian="CN" style:font-name-complex="Times New Roman1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8" style:family="text">
      <style:text-properties style:font-name="Times New Roman" fo:letter-spacing="-0.005cm" style:font-name-asian="Calibri1" style:language-asian="zh" style:country-asian="CN" style:font-name-complex="Times New Roman1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  <style:style style:name="T20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21" style:family="text">
      <style:text-properties style:font-name="Times New Roman" fo:letter-spacing="-0.019cm" style:font-name-asian="Calibri1" style:language-asian="zh" style:country-asian="CN" style:font-name-complex="Times New Roman1"/>
    </style:style>
    <style:style style:name="T22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23" style:family="text">
      <style:text-properties style:font-name="Times New Roman" fo:font-style="italic" style:font-style-asian="italic" style:font-name-complex="Times New Roman1" style:font-style-complex="italic"/>
    </style:style>
    <style:style style:name="T24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fo:color="#000000" style:font-name="Times New Roman" fo:letter-spacing="-0.004cm" style:font-name-asian="Times New Roman1" style:language-asian="pl" style:country-asian="PL" style:font-name-complex="Times New Roman1"/>
    </style:style>
    <style:style style:name="T26" style:family="text">
      <style:text-properties fo:color="#000000" style:font-name="Times New Roman" fo:letter-spacing="-0.004cm" style:font-name-asian="Times New Roman1" style:language-asian="pl" style:country-asian="PL" style:font-name-complex="Times New Roman1"/>
    </style:style>
    <style:style style:name="T27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8" style:family="text">
      <style:text-properties fo:color="#000000"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29" style:family="text">
      <style:text-properties fo:color="#000000"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30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1 do zapytania ofertowego </text:span></text:p>
      <text:p text:style-name="P1"/>
      <text:p text:style-name="P2"/>
      <text:p text:style-name="P4"><text:span text:style-name="T2"><text:s text:c="25"/></text:span><text:span text:style-name="T4">.............................................</text:span></text:p>
      <text:p text:style-name="P4"><text:span text:style-name="T5"><text:s text:c="38"/></text:span><text:span text:style-name="T6">(</text:span><text:span text:style-name="T7">miejscowość i data</text:span><text:span text:style-name="T6">)</text:span></text:p>
      <text:p text:style-name="P3"><text:span text:style-name="T4">...................................................</text:span></text:p>
      <text:p text:style-name="P3"><text:span text:style-name="T5"><text:s text:c="3"/></text:span><text:span text:style-name="T6">(</text:span><text:span text:style-name="T7">pieczęć firmowa wykonawcy</text:span><text:span text:style-name="T6">)</text:span></text:p>
      <text:p text:style-name="P11"/>
      <text:p text:style-name="P12"><text:span text:style-name="T24">Znak sprawy: </text:span><text:span text:style-name="T28">DPS 2/PZPU/</text:span><text:span text:style-name="T28">2020 </text:span><text:span text:style-name="T30"><text:s text:c="2"/></text:span></text:p>
      <text:p text:style-name="P13"><text:span text:style-name="T27"><text:s text:c="63"/></text:span></text:p>
      <text:p text:style-name="P14"><text:span text:style-name="T10">FORMULARZ OFERTOWY</text:span></text:p>
      <text:p text:style-name="P14"><text:span text:style-name="T12">dla Domu Pomocy Społecznej w Miechowie</text:span></text:p>
      <text:p text:style-name="P14"><text:span text:style-name="T12">przy ul. Warszawskiej 49A, 32-200 Miechów</text:span></text:p>
      <text:p text:style-name="P14"><text:span text:style-name="T12">na</text:span><text:span text:style-name="T10"> zakup i dostawę środków czystości na 2020r. </text:span></text:p>
      <text:p text:style-name="P15"><text:span text:style-name="T13">1.Nazwa wykonawcy …………….…………………….........................................................................</text:span></text:p>
      <text:p text:style-name="P20"><text:span text:style-name="T13">……………………………………………………………..................................................................</text:span></text:p>
      <text:p text:style-name="P16"><text:span text:style-name="T14">A</text:span><text:span text:style-name="T13">dres wykonawcy ................................................................................................................................</text:span></text:p>
      <text:p text:style-name="P16"><text:span text:style-name="T8">Nr telefonu <text:s/></text:span><text:span text:style-name="T13">...........................................................................................................................................</text:span></text:p>
      <text:p text:style-name="P17"><text:span text:style-name="T13">Adres e-mail .........................................................................................................................................</text:span></text:p>
      <text:p text:style-name="P18"><text:span text:style-name="T13">nr rachunku bankowego <text:s/>......................................................................................................................</text:span></text:p>
      <text:p text:style-name="P18"><text:span text:style-name="T15">2. Osoba uprawniona do odbioru korespondencji Zamawiającego:</text:span></text:p>
      <text:p text:style-name="P18"><text:span text:style-name="T15">Imię i nazwisko <text:s/>……………………………………………………………………………………..</text:span></text:p>
      <text:p text:style-name="P18"><text:span text:style-name="T15">Adres ………………………………………………………………………………….………….….</text:span></text:p>
      <text:p text:style-name="P18"><text:span text:style-name="T15">Nr telefonu: …………………………………………………………………………………………..</text:span></text:p>
      <text:p text:style-name="P18"><text:span text:style-name="T15">Adres e-mail : <text:s/>……………………………………………………………………………………….</text:span></text:p>
      <text:p text:style-name="P18"><text:span text:style-name="T15">3. Ja (my) niżej podpisany (i) oświadczam(y ) że:</text:span></text:p>
      <text:list xml:id="list3328121584" text:style-name="WWNum1">
        <text:list-item>
          <text:p text:style-name="P21"><text:span text:style-name="T15">Cena oferty <text:s/>za realizację niniejszego zamówienia wynosi: <text:s/></text:span></text:p>
        </text:list-item>
      </text:list>
      <text:p text:style-name="P18"><text:span text:style-name="T11">CZĘŚĆ I -– KOSMETYKI I ARTYKUŁY HIGIENICZNE</text:span></text:p>
      <text:p text:style-name="P22"><text:span text:style-name="T8"><text:s text:c="4"/>Cenę netto ……………………..…..……</text:span><text:span text:style-name="T15">zł</text:span></text:p>
      <text:p text:style-name="P22"><text:span text:style-name="T15">(słownie złotych……………………………………………………………………………………..)</text:span></text:p>
      <text:p text:style-name="P23"><text:span text:style-name="T17"><text:s text:c="4"/>Podatek VAT …………………...………</text:span><text:span text:style-name="T15">zł</text:span></text:p>
      <text:p text:style-name="P23"><text:span text:style-name="T15">(słownie złotych………………………………………….…………..……………………………..)</text:span></text:p>
      <text:p text:style-name="P24"><text:span text:style-name="T8"><text:s text:c="5"/>Cenę brutto.............................................. </text:span><text:span text:style-name="T15">zł</text:span></text:p>
      <text:p text:style-name="P24"><text:soft-page-break/><text:span text:style-name="T15">(słownie złotych……………………………………………….………...…………………………….)</text:span></text:p>
      <text:p text:style-name="P24"><text:span text:style-name="T11">CZĘŚĆ 2 – PRALNIA</text:span></text:p>
      <text:p text:style-name="P22"><text:span text:style-name="T8">Cenę netto ………….…………………...…</text:span><text:span text:style-name="T15">zł</text:span></text:p>
      <text:p text:style-name="P22"><text:span text:style-name="T15">(słownie złotych..……………………………………………………………………………………..)</text:span></text:p>
      <text:p text:style-name="P23"><text:span text:style-name="T17">Podatek VAT ……………………….……</text:span><text:span text:style-name="T15">zł</text:span></text:p>
      <text:p text:style-name="P23"><text:span text:style-name="T15">(słownie złotych…..………………………………….……..………………………………………..)</text:span></text:p>
      <text:p text:style-name="P24"><text:span text:style-name="T8">Cenę brutto................................................ </text:span><text:span text:style-name="T15">zł</text:span></text:p>
      <text:p text:style-name="P24"><text:span text:style-name="T15"><text:s/>(słownie złotych……..………………………………….…………..……………………………….)</text:span></text:p>
      <text:p text:style-name="P25"><text:span text:style-name="T11">CZĘŚĆ 3 – OBIEKT</text:span></text:p>
      <text:p text:style-name="P22"><text:span text:style-name="T8">Cenę netto …………………………………</text:span><text:span text:style-name="T15">zł</text:span></text:p>
      <text:p text:style-name="P22"><text:span text:style-name="T15">(słownie złotych…………………………………………..…………………………………………..)</text:span></text:p>
      <text:p text:style-name="P23"><text:span text:style-name="T17">Podatek VAT ………………………..……</text:span><text:span text:style-name="T15">zł</text:span></text:p>
      <text:p text:style-name="P23"><text:span text:style-name="T15">(słownie złotych…………………………………………..…………………………………………..)</text:span></text:p>
      <text:p text:style-name="P24"><text:span text:style-name="T8">Cenę brutto................................................... </text:span><text:span text:style-name="T15">zł</text:span></text:p>
      <text:p text:style-name="P24"><text:span text:style-name="T15">(słownie złotych……………………………………………………………………………………….)</text:span></text:p>
      <text:p text:style-name="P25"><text:span text:style-name="T11">CZĘŚĆ 4 – KUCHNIA</text:span></text:p>
      <text:p text:style-name="P22"><text:span text:style-name="T8">Cenę netto …………………………….……</text:span><text:span text:style-name="T15">zł</text:span></text:p>
      <text:p text:style-name="P22"><text:span text:style-name="T15"><text:s/>(słownie złotych…………………………………….………………………………………………..)</text:span></text:p>
      <text:p text:style-name="P23"><text:span text:style-name="T17">Podatek VAT ………………………………</text:span><text:span text:style-name="T15">zł</text:span></text:p>
      <text:p text:style-name="P23"><text:span text:style-name="T15">(słownie złotych……………………………………………………………………………………..)</text:span></text:p>
      <text:p text:style-name="P24"><text:span text:style-name="T8">Cenę brutto.................................................... </text:span><text:span text:style-name="T15">zł</text:span></text:p>
      <text:p text:style-name="P24"><text:span text:style-name="T15"><text:s/>(słownie złotych…………………………………………………………………………………….)</text:span></text:p>
      <text:p text:style-name="P25"><text:span text:style-name="T11">CZĘŚĆ 5 <text:s/>- ZMYWARKI</text:span></text:p>
      <text:p text:style-name="P22"><text:span text:style-name="T8">Cenę netto ……………………………………</text:span><text:span text:style-name="T15">zł</text:span></text:p>
      <text:p text:style-name="P22"><text:span text:style-name="T15"><text:s/>(słownie złotych…………………………………………………….………………………………..)</text:span></text:p>
      <text:p text:style-name="P23"><text:span text:style-name="T17">Podatek VAT …………………………………</text:span><text:span text:style-name="T15">zł</text:span></text:p>
      <text:p text:style-name="P23"><text:span text:style-name="T15">(słownie złotych……………………………………….……………………………………………..)</text:span></text:p>
      <text:p text:style-name="P24"><text:span text:style-name="T8"><text:s/>Cenę brutto........................................................ </text:span><text:span text:style-name="T15">zł</text:span></text:p>
      <text:p text:style-name="P24"><text:span text:style-name="T15"><text:s/>(słownie złotych………...………………………………..………………………………………….)</text:span></text:p>
      <text:p text:style-name="P19"><text:span text:style-name="T11"/></text:p>
      <text:p text:style-name="P19"><text:soft-page-break/><text:span text:style-name="T11">CZĘŚĆ</text:span><text:span text:style-name="T16"> 6 – RĘKAWICZKI</text:span></text:p>
      <text:p text:style-name="P19"><text:span text:style-name="T16"><text:s text:c="6"/></text:span><text:span text:style-name="T15">Cena netto..........................................................zł</text:span></text:p>
      <text:p text:style-name="P19"><text:span text:style-name="T15"><text:s text:c="8"/>(słownie złotych...................................................................................................................................)</text:span></text:p>
      <text:p text:style-name="P19"><text:span text:style-name="T15"><text:s text:c="7"/>Podatek VAT …................................................zł</text:span></text:p>
      <text:p text:style-name="P19"><text:span text:style-name="T15"><text:s text:c="8"/>(słownie złotych...................................................................................................................................)</text:span></text:p>
      <text:p text:style-name="P19"><text:span text:style-name="T15"><text:s text:c="7"/>Cena brutto …..................................................zł</text:span></text:p>
      <text:p text:style-name="P19"><text:span text:style-name="T15"><text:s text:c="8"/>(słownie złotych...................................................................................................................................)</text:span></text:p>
      <text:p text:style-name="P19"><text:span text:style-name="T15"><text:s text:c="6"/></text:span></text:p>
      <text:list xml:id="list124233915653711" text:continue-numbering="true" text:style-name="WWNum1">
        <text:list-item>
          <text:p text:style-name="P26"><text:span text:style-name="T22">W przypadku <text:s/>uznania niniejszej oferty za najkorzystniejszą zobowiązuję(emy) się do zawarcia umowy w miejscu i <text:s/>terminie, jakie zostaną wskazane przez Zamawiającego.</text:span></text:p>
        </text:list-item>
        <text:list-item>
          <text:p text:style-name="P8">Oświadczam, że zapoznałem się z opisem przedmiotu zamówienia i nie wnoszę do niego zastrzeżeń. </text:p>
        </text:list-item>
        <text:list-item>
          <text:p text:style-name="P9">Termin realizacji zamówienia: ___________________________________</text:p>
        </text:list-item>
        <text:list-item>
          <text:p text:style-name="P9">Termin płatności: _____________________________________________</text:p>
        </text:list-item>
        <text:list-item>
          <text:p text:style-name="P9">Do formularza ofertowego dołączam następujące załączniki: </text:p>
        </text:list-item>
      </text:list>
      <text:p text:style-name="P10">1)Specyfikację <text:s/>asortymentowo-cenową dla części _____________</text:p>
      <text:p text:style-name="P10">2) Parafowany wzór umowy</text:p>
      <text:p text:style-name="P10"/>
      <text:p text:style-name="P7"><text:span text:style-name="T14"><text:tab/><text:tab/><text:tab/><text:tab/><text:tab/><text:tab/><text:tab/><text:tab/><text:tab/><text:tab/> <text:s text:c="10"/></text:span></text:p>
      <text:p text:style-name="P27"><text:span text:style-name="T23"><text:tab/><text:tab/><text:tab/><text:tab/><text:tab/><text:tab/></text:span></text:p>
      <text:p text:style-name="P28"/>
      <text:p text:style-name="P29"><text:span text:style-name="T9">dnia................................... <text:s text:c="55"/>……………………………………….</text:span></text:p>
      <text:p text:style-name="P31"><text:span text:style-name="T21"><text:s text:c="120"/>podpis wykonawcy lub osoby upoważnionej</text:span></text:p>
      <text:p text:style-name="P31"><text:span text:style-name="T18"><text:s text:c="5"/><text:tab/><text:tab/><text:tab/><text:tab/><text:tab/><text:tab/><text:tab/><text:tab/> <text:s text:c="4"/>pieczątka wykonawcy</text:span></text:p>
      <text:p text:style-name="P3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line-height="100%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2:37:45.165000000</meta:creation-date>
    <dc:date>2020-01-20T12:42:32.613000000</dc:date>
    <meta:editing-duration>PT4M47S</meta:editing-duration>
    <meta:editing-cycles>1</meta:editing-cycles>
    <meta:document-statistic meta:table-count="0" meta:image-count="0" meta:object-count="0" meta:page-count="3" meta:paragraph-count="79" meta:word-count="277" meta:character-count="4731" meta:non-whitespace-character-count="4095"/>
    <meta:generator>LibreOffice/6.1.3.2$Windows_x86 LibreOffice_project/86daf60bf00efa86ad547e59e09d6bb77c699acb</meta:generator>
  </office:meta>
</office:document-meta>
</file>