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1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29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0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9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rsid="0016ccb1" officeooo:paragraph-rsid="0016ccb1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1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dc292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22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4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5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0c8e7c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6" style:family="paragraph" style:parent-style-name="Domyślnie">
      <style:paragraph-properties fo:margin-left="0cm" fo:margin-right="0cm" fo:margin-top="0.212cm" fo:margin-bottom="0cm" loext:contextual-spacing="false" style:line-height-at-least="0.176cm" fo:hyphenation-ladder-count="no-limit" fo:text-indent="0cm" style:auto-text-indent="false"/>
      <style:text-properties fo:color="#00000a" style:font-name="Times New Roman" officeooo:rsid="0016ccb1" officeooo:paragraph-rsid="0016ccb1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7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" officeooo:rsid="0016ccb1" officeooo:paragraph-rsid="0016ccb1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8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16ccb1" officeooo:paragraph-rsid="0016ccb1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29" style:family="paragraph" style:parent-style-name="Domyślnie">
      <style:paragraph-properties fo:margin-left="0cm" fo:margin-right="0cm" fo:margin-top="0.212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a" style:font-name="Times New Roman" fo:font-weight="bold" officeooo:rsid="0016ccb1" officeooo:paragraph-rsid="0016ccb1" style:font-name-asian="Times New Roman1" style:language-asian="pl" style:country-asian="PL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31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fo:color="#00000a" style:font-name="Times New Roman" fo:font-weight="bold" officeooo:paragraph-rsid="00201b07" style:font-name-asian="Times New Roman1" style:language-asian="pl" style:country-asian="PL" style:font-weight-asian="bold" style:font-name-complex="Times New Roman1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" fo:font-weight="bold" officeooo:paragraph-rsid="00201b07" style:font-name-asian="Times New Roman1" style:language-asian="pl" style:country-asian="PL" style:font-weight-asian="bold" style:font-name-complex="Times New Roman1" fo:hyphenate="fals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201b07" officeooo:paragraph-rsid="00201b07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" officeooo:rsid="0016ccb1" officeooo:paragraph-rsid="0016ccb1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officeooo:paragraph-rsid="00201b07" fo:hyphenate="false" fo:hyphenation-remain-char-count="2" fo:hyphenation-push-char-count="2"/>
    </style:style>
    <style:style style:name="P36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201b07"/>
    </style:style>
    <style:style style:name="P37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38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9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40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41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2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43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4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45" style:family="paragraph" style:parent-style-name="Standard">
      <style:paragraph-properties fo:margin-left="0.25cm" fo:margin-right="0cm" fo:text-indent="-0.25cm" style:auto-text-indent="false"/>
      <style:text-properties officeooo:paragraph-rsid="0007fb04"/>
    </style:style>
    <style:style style:name="P46" style:family="paragraph" style:parent-style-name="pkt">
      <style:paragraph-properties fo:margin-left="10.001cm" fo:margin-right="0cm" fo:line-height="100%" fo:text-indent="0cm" style:auto-text-indent="false"/>
      <style:text-properties fo:font-size="11pt" officeooo:paragraph-rsid="001b9b24" style:font-size-asian="11pt" style:font-size-complex="11pt"/>
    </style:style>
    <style:style style:name="P47" style:family="paragraph" style:parent-style-name="No_20_Spacing">
      <style:paragraph-properties fo:margin-left="10.753cm" fo:margin-right="0cm" fo:line-height="100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4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201b07"/>
    </style:style>
    <style:style style:name="P49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50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51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T1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6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9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Cambria" style:font-weight-asian="bold" style:font-name-complex="Times New Roman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officeooo:rsid="0016fec0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7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9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2" style:family="text">
      <style:text-properties style:font-name="Times New Roman" style:font-name-asian="Calibri2" style:language-asian="zh" style:country-asian="CN" style:font-name-complex="Times New Roman1"/>
    </style:style>
    <style:style style:name="T23" style:family="text">
      <style:text-properties style:font-name="Cambria" fo:font-size="9pt" style:font-name-asian="Cambria" style:font-size-asian="9pt" style:font-name-complex="Cambria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Cambri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9b24"/>
    </style:style>
    <style:style style:name="T28" style:family="text">
      <style:text-properties officeooo:rsid="0007170a"/>
    </style:style>
    <style:style style:name="T29" style:family="text">
      <style:text-properties officeooo:rsid="00087f77"/>
    </style:style>
    <style:style style:name="T30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1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2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3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34" style:family="text">
      <style:text-properties officeooo:rsid="0016cc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/>1 do Zapytania ofertowego</text:p>
      <text:p text:style-name="P3"/>
      <text:p text:style-name="P3"/>
      <text:p text:style-name="P3"/>
      <text:p text:style-name="P3"/>
      <text:p text:style-name="P4">………………………………….………….. <text:s text:c="47"/></text:p>
      <text:p text:style-name="P8"><text:span text:style-name="T4"><text:s text:c="7"/></text:span><text:span text:style-name="T6">Pieczątka firmowa</text:span><text:span text:style-name="T7"> </text:span><text:span text:style-name="T6">z NIP wykonawcy <text:s text:c="2"/></text:span><text:span text:style-name="T5"><text:s/></text:span></text:p>
      <text:p text:style-name="P9"/>
      <text:p text:style-name="P9"/>
      <text:p text:style-name="P9"><text:span text:style-name="T23"><text:tab/></text:span><text:span text:style-name="T9">Zamawiający:</text:span></text:p>
      <text:p text:style-name="P5"/>
      <text:p text:style-name="P10"><text:span text:style-name="T10"><text:s text:c="76"/></text:span><text:span text:style-name="T11">POWIAT MIECHOWSKI</text:span></text:p>
      <text:p text:style-name="P10"><text:span text:style-name="T10"><text:s text:c="61"/></text:span><text:span text:style-name="T11">ul. Racławicka 12</text:span></text:p>
      <text:p text:style-name="P10"><text:span text:style-name="T10"><text:s text:c="59"/></text:span><text:span text:style-name="T11">32-200 Miechów</text:span></text:p>
      <text:p text:style-name="P6"/>
      <text:p text:style-name="P46"><text:span text:style-name="T24"><text:s/></text:span><text:bookmark-start text:name="_Hlk3361347"/><text:span text:style-name="T25">DOM POMOCY SPOŁECZNEJ </text:span></text:p>
      <text:p text:style-name="P46"><text:span text:style-name="T24"><text:s/></text:span><text:span text:style-name="T25">W MIECHOWIE</text:span></text:p>
      <text:p text:style-name="P46"><text:span text:style-name="T24"><text:s/></text:span><text:span text:style-name="T25">ul. Warszawska 49a</text:span></text:p>
      <text:p text:style-name="P46"><text:span text:style-name="T24"><text:s/></text:span><text:span text:style-name="T25">32-200 Miechów</text:span></text:p>
      <text:p text:style-name="P47"><text:bookmark-end text:name="_Hlk3361347"/></text:p>
      <text:p text:style-name="P11"/>
      <text:p text:style-name="P7">FORMULARZ OFERTOWY</text:p>
      <text:p text:style-name="P7"/>
      <text:p text:style-name="P1"/>
      <text:p text:style-name="P1"/>
      <text:p text:style-name="P2"><text:span text:style-name="T26">UWAGA: proszę podać adres email: ……………………………………….….. na który</text:span> Wykonawca będzie otrzymywał od Zamawiającego wszystkie informacje związan<text:span text:style-name="T27">e</text:span> z prowadzonym postępowaniem po otwarciu ofert.</text:p>
      <text:p text:style-name="P2"/>
      <text:p text:style-name="P12">1. nazwa wykonawcy ……….……………………...................................................................</text:p>
      <text:p text:style-name="P22">……………………………………………………………..................................................................</text:p>
      <text:p text:style-name="P23">2. <text:span text:style-name="T12">adres wykonawcy .........................................................................................................................</text:span></text:p>
      <text:p text:style-name="P17"><text:span text:style-name="T13">3. NIP </text:span><text:span text:style-name="T12">....................................................................................................</text:span></text:p>
      <text:p text:style-name="P13">4. Regon ................................................................................................</text:p>
      <text:p text:style-name="P14">5. nr rachunku bankowego <text:s/>...........................................................................................................…</text:p>
      <text:p text:style-name="P15">6. nr tel. kontaktowego……………………………………………………………………………..</text:p>
      <text:p text:style-name="P16"><text:span text:style-name="T34">7</text:span>. Oferuję wykonanie przedmiotu zamówienia z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Nazwa produktu</text:p>
          </table:table-cell>
          <table:table-cell table:style-name="Tabela1.A1" office:value-type="string">
            <text:p text:style-name="P32">Ilość <text:span text:style-name="T28">sztuk</text:span></text:p>
          </table:table-cell>
          <table:table-cell table:style-name="Tabela1.A1" office:value-type="string">
            <text:p text:style-name="P32">Cena <text:span text:style-name="T29">jednostkowa</text:span> netto</text:p>
          </table:table-cell>
          <table:table-cell table:style-name="Tabela1.A1" office:value-type="string">
            <text:p text:style-name="P32">Cena <text:span text:style-name="T29">jednostkowa</text:span> brutto</text:p>
          </table:table-cell>
        </table:table-row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26">Zmywarka</text:p>
          </table:table-cell>
          <table:table-cell table:style-name="Tabela1.A1" office:value-type="string">
            <text:p text:style-name="P34">1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5">2.</text:p>
          </table:table-cell>
          <table:table-cell table:style-name="Tabela1.A3" office:value-type="string">
            <text:p text:style-name="P27">Uzdatniacz do wody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</table:table-row>
      </table:table>
      <text:p text:style-name="P36"><text:span text:style-name="T14"/></text:p>
      <text:p text:style-name="P36"><text:soft-page-break/><text:span text:style-name="T14">Łączn</text:span><text:span text:style-name="T15">a</text:span><text:span text:style-name="T14"> c</text:span><text:span text:style-name="T13">en</text:span><text:span text:style-name="T15">a</text:span><text:span text:style-name="T13"> netto ……………………..…..……</text:span><text:span text:style-name="T18">zł </text:span></text:p>
      <text:p text:style-name="P49">(słownie złotych……………………………………………………………………………………..)</text:p>
      <text:p text:style-name="P37"><text:span text:style-name="T19">Podatek VAT …………………...………</text:span><text:span text:style-name="T18">zł </text:span></text:p>
      <text:p text:style-name="P38">(słownie złotych………………………………………….…………..……………………………..)</text:p>
      <text:p text:style-name="P50"><text:span text:style-name="T13"><text:s text:c="2"/></text:span><text:span text:style-name="T14">Łączn</text:span><text:span text:style-name="T15">a</text:span><text:span text:style-name="T14"> c</text:span><text:span text:style-name="T13">en</text:span><text:span text:style-name="T15">a</text:span><text:span text:style-name="T13"> brutto.............................................. </text:span><text:span text:style-name="T18">zł </text:span></text:p>
      <text:p text:style-name="P39"><text:s/>(słownie złotych……………………………………………….………...…………………………….) </text:p>
      <text:p text:style-name="P40"><text:span text:style-name="T20">7.</text:span><text:span text:style-name="T12"> Oświadczam, że zapoznałem się z opisem przedmiotu zamówienia i nie wnoszę do niego zastrzeżeń.</text:span></text:p>
      <text:p text:style-name="P40"><text:span text:style-name="T16">8. Potwierdzam termin realizacji zamówienia do dnia</text:span><text:span text:style-name="T22"> <text:s/>…......................................................</text:span></text:p>
      <text:p text:style-name="P18"><text:span text:style-name="T16">9. Wyrażam zgodę na warunki płatności określone w zapytaniu </text:span><text:span text:style-name="T17">ofertowym</text:span><text:span text:style-name="T16">.</text:span></text:p>
      <text:p text:style-name="P19"><text:span text:style-name="T16">10. </text:span><text:span text:style-name="T30">Oświadczam, że w cenie naszej oferty uwzględnione zostały wszystkie koszty wykonania przedmiotowego zamówienia.</text:span></text:p>
      <text:p text:style-name="P21">11. Oświadczam, że uważam się za związanego niniejszą ofertą na czas 30 dni od dnia upływu terminu składania ofert.</text:p>
      <text:p text:style-name="P19"><text:span text:style-name="T30">12. Oświadczam, że wypełniłem obowiązki informacyjne przewidziane w art. 13 lub art. 14 RODO</text:span><text:span text:style-name="T31">1)</text:span><text:span text:style-name="T30"> wobec osób fizycznych, od których dane osobowe bezpośrednio lub pośrednio pozyskałem w celu ubiegania się <text:s text:c="10"/>o udzielenie zamówienia publicznego w niniejszym postępowaniu.**</text:span></text:p>
      <text:p text:style-name="P21">13. Oświadczam, że zaoferowany przez nas przedmiot zamówienia spełnia wszystkie wymagania Zamawiającego.</text:p>
      <text:p text:style-name="P20"><text:span text:style-name="T30">14. Dostawę objętą zamówieniem wykonam samodzielnie</text:span><text:span text:style-name="T31"> </text:span><text:span text:style-name="Domyślna_20_czcionka_20_akapitu"><text:span text:style-name="T32">/ przy udziale następujących podwykonawców …… .*</text:span></text:span></text:p>
      <text:p text:style-name="P41"/>
      <text:p text:style-name="P41"/>
      <text:p text:style-name="P42">dnia................................... <text:s text:c="55"/>……………………………………….</text:p>
      <text:p text:style-name="P43"><text:span text:style-name="T21"><text:s text:c="125"/></text:span><text:span text:style-name="T3"><text:s/></text:span><text:span text:style-name="T8">podpis wykonawcy lub osoby upoważnionej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/></text:span></text:p>
      <text:p text:style-name="P30"><text:span text:style-name="Domyślna_20_czcionka_20_akapitu"><text:span text:style-name="T33">*</text:span></text:span><text:span text:style-name="Domyślna_20_czcionka_20_akapitu"><text:span text:style-name="T2">Niepotrzebne skreślić.</text:span></text:span></text:p>
      <text:p text:style-name="P30"><text:span text:style-name="Domyślna_20_czcionka_20_akapitu"><text:span text:style-name="T2"/></text:span></text:p>
      <text:p text:style-name="P44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45"><text:span text:style-name="T1">1)</text:span><text:span text:style-name="T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01:44.761000000</meta:creation-date>
    <dc:date>2020-01-17T13:02:43.759000000</dc:date>
    <meta:editing-duration>PT16M23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51" meta:word-count="350" meta:character-count="3783" meta:non-whitespace-character-count="3020"/>
  </office:meta>
</office:document-meta>
</file>