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091cm" table:align="left" style:writing-mode="lr-tb"/>
    </style:style>
    <style:style style:name="Tabela1.A" style:family="table-column">
      <style:table-column-properties style:column-width="0.908cm"/>
    </style:style>
    <style:style style:name="Tabela1.B" style:family="table-column">
      <style:table-column-properties style:column-width="3.979cm"/>
    </style:style>
    <style:style style:name="Tabela1.C" style:family="table-column">
      <style:table-column-properties style:column-width="1.207cm"/>
    </style:style>
    <style:style style:name="Tabela1.D" style:family="table-column">
      <style:table-column-properties style:column-width="2.307cm"/>
    </style:style>
    <style:style style:name="Tabela1.E" style:family="table-column">
      <style:table-column-properties style:column-width="2.6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2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1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15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style:font-name="Times New Roman" fo:font-size="9pt" fo:letter-spacing="-0.019cm" officeooo:paragraph-rsid="001b9b24" style:font-name-asian="Calibri2" style:font-size-asian="9pt" style:language-asian="zh" style:country-asian="CN" style:font-name-complex="Times New Roman1" style:font-size-complex="9pt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fd995" style:font-name-asian="Cambria" style:font-name-complex="Cambria"/>
    </style:style>
    <style:style style:name="P17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fd995" style:font-name-asian="Cambria" style:font-name-complex="Cambria"/>
    </style:style>
    <style:style style:name="P18" style:family="paragraph" style:parent-style-name="Lista_20_punktowana_20_5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officeooo:paragraph-rsid="001fd995" style:font-size-asian="8pt" style:font-name-complex="Times New Roman" style:font-size-complex="8pt"/>
    </style:style>
    <style:style style:name="P1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23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24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fd995"/>
    </style:style>
    <style:style style:name="P25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1fd995" style:font-name-asian="Cambria" style:font-size-asian="11pt" style:language-asian="zh" style:country-asian="CN" style:font-name-complex="Times New Roman" style:font-size-complex="11pt"/>
    </style:style>
    <style:style style:name="P26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7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28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29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align="justify" style:justify-single-word="false" fo:orphans="0" fo:widows="0" fo:text-indent="0cm" style:auto-text-indent="false" fo:background-color="#ffffff">
        <style:tab-stops>
          <style:tab-stop style:position="4.401cm"/>
        </style:tab-stops>
      </style:paragraph-properties>
      <style:text-properties style:font-name="Times New Roman" fo:letter-spacing="-0.004cm" officeooo:paragraph-rsid="001fd995" style:font-name-asian="Calibri2" style:language-asian="zh" style:country-asian="CN" style:font-name-complex="Times New Roman1"/>
    </style:style>
    <style:style style:name="P30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31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32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33" style:family="paragraph" style:parent-style-name="Standard">
      <loext:graphic-properties draw:fill="solid" draw:fill-color="#ffffff"/>
      <style:paragraph-properties fo:margin-left="0.25cm" fo:margin-right="0cm" fo:margin-top="0.212cm" fo:margin-bottom="0.212cm" loext:contextual-spacing="false" fo:line-height="115%" fo:text-align="justify" style:justify-single-word="false" fo:text-indent="-0.25cm" style:auto-text-indent="false" fo:background-color="#ffffff"/>
      <style:text-properties officeooo:paragraph-rsid="001fd995"/>
    </style:style>
    <style:style style:name="P3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5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align="justify" style:justify-single-word="false" fo:text-indent="0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a1b7c" officeooo:paragraph-rsid="0005d6ac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a1b7c" officeooo:paragraph-rsid="0005d6ac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a1b7c" officeooo:paragraph-rsid="0005d6ac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05d6ac" officeooo:paragraph-rsid="0005d6ac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a1b7c" officeooo:paragraph-rsid="0005d6a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a1b7c" officeooo:paragraph-rsid="0005d6a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5d6a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5d6ac" officeooo:paragraph-rsid="0005d6a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 style:font-name="Times New Roman" fo:font-size="8pt" fo:letter-spacing="-0.019cm" fo:font-weight="bold" style:font-name-asian="Calibri2" style:font-size-asian="8pt" style:language-asian="zh" style:country-asian="CN" style:font-weight-asian="bold" style:font-name-complex="Times New Roman" style:font-size-complex="8pt"/>
    </style:style>
    <style:style style:name="T2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" style:font-size-complex="8pt"/>
    </style:style>
    <style:style style:name="T3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7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10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name-asian="Cambria" style:font-weight-asian="bold" style:font-name-complex="Times New Roman"/>
    </style:style>
    <style:style style:name="T13" style:family="text">
      <style:text-properties style:font-name="Times New Roman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4cm" officeooo:rsid="001f0a2e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7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8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9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0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21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2" style:family="text">
      <style:text-properties style:font-name="Times New Roman" style:font-name-asian="Calibri2" style:language-asian="zh" style:country-asian="CN" style:font-name-complex="Times New Roman1"/>
    </style:style>
    <style:style style:name="T23" style:family="text">
      <style:text-properties style:font-name="Cambria" fo:font-size="9pt" style:font-name-asian="Cambria" style:font-size-asian="9pt" style:font-name-complex="Cambria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Cambri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b9b24"/>
    </style:style>
    <style:style style:name="T28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9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0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/>1 do Zapytania ofertowego</text:p>
      <text:p text:style-name="P5"/>
      <text:p text:style-name="P5"/>
      <text:p text:style-name="P5"/>
      <text:p text:style-name="P5"/>
      <text:p text:style-name="P6">………………………………….………….. <text:s text:c="47"/></text:p>
      <text:p text:style-name="P10"><text:span text:style-name="T5"><text:s text:c="7"/></text:span><text:span text:style-name="T7">Pieczątka firmowa</text:span><text:span text:style-name="T8"> </text:span><text:span text:style-name="T7">z NIP wykonawcy <text:s text:c="2"/></text:span><text:span text:style-name="T6"><text:s/></text:span></text:p>
      <text:p text:style-name="P11"/>
      <text:p text:style-name="P11"/>
      <text:p text:style-name="P11"><text:span text:style-name="T23"><text:tab/></text:span><text:span text:style-name="T10">Zamawiający:</text:span></text:p>
      <text:p text:style-name="P7"/>
      <text:p text:style-name="P12"><text:span text:style-name="T11"><text:s text:c="76"/></text:span><text:span text:style-name="T12">POWIAT MIECHOWSKI</text:span></text:p>
      <text:p text:style-name="P12"><text:span text:style-name="T11"><text:s text:c="61"/></text:span><text:span text:style-name="T12">ul. Racławicka 12</text:span></text:p>
      <text:p text:style-name="P12"><text:span text:style-name="T11"><text:s text:c="59"/></text:span><text:span text:style-name="T12">32-200 Miechów</text:span></text:p>
      <text:p text:style-name="P8"/>
      <text:p text:style-name="P1"><text:span text:style-name="T24"><text:s/></text:span><text:bookmark-start text:name="_Hlk3361347"/><text:span text:style-name="T25">DOM POMOCY SPOŁECZNEJ </text:span></text:p>
      <text:p text:style-name="P1"><text:span text:style-name="T24"><text:s/></text:span><text:span text:style-name="T25">W MIECHOWIE</text:span></text:p>
      <text:p text:style-name="P1"><text:span text:style-name="T24"><text:s/></text:span><text:span text:style-name="T25">ul. Warszawska 49a</text:span></text:p>
      <text:p text:style-name="P1"><text:span text:style-name="T24"><text:s/></text:span><text:span text:style-name="T25">32-200 Miechów</text:span></text:p>
      <text:p text:style-name="P2"><text:bookmark-end text:name="_Hlk3361347"/></text:p>
      <text:p text:style-name="P13"/>
      <text:p text:style-name="P9">FORMULARZ OFERTOWY</text:p>
      <text:p text:style-name="P3"/>
      <text:p text:style-name="P3"/>
      <text:p text:style-name="P4"><text:span text:style-name="T26">UWAGA: proszę podać adres email: ……………………………………….….. na który</text:span> Wykonawca będzie otrzymywał od Zamawiającego wszystkie informacje związan<text:span text:style-name="T27">e</text:span> z prowadzonym postępowaniem po otwarciu ofert.</text:p>
      <text:p text:style-name="P19">1. nazwa wykonawcy ……….……………………...................................................................</text:p>
      <text:p text:style-name="P26">……………………………………………………………..................................................................</text:p>
      <text:p text:style-name="P27">2. <text:span text:style-name="T13">adres wykonawcy .........................................................................................................................</text:span></text:p>
      <text:p text:style-name="P22"><text:span text:style-name="T14">3. NIP </text:span><text:span text:style-name="T13">....................................................................................................</text:span></text:p>
      <text:p text:style-name="P20">4. Regon ................................................................................................</text:p>
      <text:p text:style-name="P21">5. nr rachunku bankowego <text:s/>..............................................................................................................</text:p>
      <text:p text:style-name="P34">6. Oferuję wykonanie przedmiotu zamówienia z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7">Nazwa przedmiotu</text:p>
          </table:table-cell>
          <table:table-cell table:style-name="Tabela1.A1" office:value-type="string">
            <text:p text:style-name="P36">Ilość</text:p>
            <text:p text:style-name="P36">szt</text:p>
          </table:table-cell>
          <table:table-cell table:style-name="Tabela1.A1" office:value-type="string">
            <text:p text:style-name="P36">Cena jednostkowa netto</text:p>
          </table:table-cell>
          <table:table-cell table:style-name="Tabela1.E1" office:value-type="string">
            <text:p text:style-name="P36">Cena jednostkowa brutto</text:p>
          </table:table-cell>
        </table:table-row>
        <table:table-row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43">Tablica informacyjna</text:p>
          </table:table-cell>
          <table:table-cell table:style-name="Tabela1.A2" office:value-type="string">
            <text:p text:style-name="P40">1 </text:p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0">2.</text:p>
          </table:table-cell>
          <table:table-cell table:style-name="Tabela1.A2" office:value-type="string">
            <text:p text:style-name="P41">Projekt graficzny</text:p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0">3.</text:p>
          </table:table-cell>
          <table:table-cell table:style-name="Tabela1.A2" office:value-type="string">
            <text:p text:style-name="P41">Dostawa</text:p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table:number-columns-spanned="4" office:value-type="string">
            <text:p text:style-name="P39">Razem:</text:p>
          </table:table-cell>
          <table:covered-table-cell/>
          <table:covered-table-cell/>
          <table:covered-table-cell/>
          <table:table-cell table:style-name="Tabela1.E2" office:value-type="string">
            <text:p text:style-name="P42"/>
          </table:table-cell>
        </table:table-row>
      </table:table>
      <text:p text:style-name="P35"><text:span text:style-name="T20">7.</text:span><text:span text:style-name="T13"> Oświadczam, że zapoznałem się z opisem przedmiotu zamówienia i nie wnoszę do niego zastrzeżeń.</text:span></text:p>
      <text:p text:style-name="P28"><text:span text:style-name="T16">8. Potwierdzam termin realizacji zamówienia do dnia</text:span><text:span text:style-name="T22"> <text:s/>…......................................................</text:span></text:p>
      <text:p text:style-name="P23"><text:soft-page-break/><text:span text:style-name="T16">9. Wyrażam zgodę na warunki płatności określone w zapytaniu </text:span><text:span text:style-name="T17">ofertowym</text:span><text:span text:style-name="T16">.</text:span></text:p>
      <text:p text:style-name="P24"><text:span text:style-name="T16">10. </text:span><text:span text:style-name="T28">Oświadczam, że w cenie naszej oferty uwzględnione zostały wszystkie koszty wykonania przedmiotowego zamówienia.</text:span></text:p>
      <text:p text:style-name="P25">11. Oświadczam, że uważam się za związanego niniejszą ofertą na czas 30 dni od dnia upływu terminu składania ofert.</text:p>
      <text:p text:style-name="P24"><text:span text:style-name="T28">12. Oświadczam, że wypełniłem obowiązki informacyjne przewidziane w art. 13 lub art. 14 RODO</text:span><text:span text:style-name="T29">1)</text:span><text:span text:style-name="T28"> wobec osób fizycznych, od których dane osobowe bezpośrednio lub pośrednio pozyskałem w celu ubiegania się <text:s text:c="10"/>o udzielenie zamówienia publicznego w niniejszym postępowaniu.**</text:span></text:p>
      <text:p text:style-name="P25">13. Oświadczam, że zaoferowany przez nas przedmiot zamówienia spełnia wszystkie wymagania Zamawiającego.</text:p>
      <text:p text:style-name="P24"><text:span text:style-name="T28">14. Dostawę objętą zamówieniem wykonam samodzielnie</text:span><text:span text:style-name="T29"> </text:span><text:span text:style-name="Domyślna_20_czcionka_20_akapitu"><text:span text:style-name="T30">/ przy udziale następujących podwykonawców …… .*</text:span></text:span></text:p>
      <text:p text:style-name="P29"/>
      <text:p text:style-name="P31"/>
      <text:p text:style-name="P31"/>
      <text:p text:style-name="P30">dnia................................... <text:s text:c="65"/>……………………………………….</text:p>
      <text:p text:style-name="P14"><text:span text:style-name="T21"><text:s text:c="125"/></text:span><text:span text:style-name="T3"><text:s/></text:span><text:span text:style-name="T9">podpis wykonawcy lub osoby upoważnionej</text:span></text:p>
      <text:p text:style-name="P15"/>
      <text:p text:style-name="P15"/>
      <text:p text:style-name="P15"/>
      <text:p text:style-name="P15"/>
      <text:p text:style-name="P15"/>
      <text:p text:style-name="P16"><text:span text:style-name="Domyślna_20_czcionka_20_akapitu"><text:span text:style-name="T4">Niepotrzebne skreślić.</text:span></text:span></text:p>
      <text:p text:style-name="P17"><text:span text:style-name="Domyślna_20_czcionka_20_akapitu"><text:span text:style-name="T4"/></text:span></text:p>
      <text:p text:style-name="P18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3"><text:span text:style-name="T1">1)</text:span><text:span text:style-name="T2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20"/>z 04.05.2016, str.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27:03.418000000</meta:creation-date>
    <dc:date>2019-12-10T10:33:53.233000000</dc:date>
    <meta:editing-duration>PT6M50S</meta:editing-duration>
    <meta:editing-cycles>1</meta:editing-cycles>
    <meta:document-statistic meta:table-count="1" meta:image-count="0" meta:object-count="0" meta:page-count="2" meta:paragraph-count="49" meta:word-count="333" meta:character-count="3493" meta:non-whitespace-character-count="2721"/>
    <meta:generator>LibreOffice/6.1.3.2$Windows_x86 LibreOffice_project/86daf60bf00efa86ad547e59e09d6bb77c699acb</meta:generator>
  </office:meta>
</office:document-meta>
</file>