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7cm" fo:margin-left="0.116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8.234cm"/>
    </style:style>
    <style:style style:name="Tabela1.C" style:family="table-column">
      <style:table-column-properties style:column-width="1.757cm"/>
    </style:style>
    <style:style style:name="Tabela1.D" style:family="table-column">
      <style:table-column-properties style:column-width="2.498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10" style:family="table-row">
      <style:table-row-properties style:min-row-height="0.714cm" fo:keep-together="always"/>
    </style:style>
    <style:style style:name="Tabela1.11" style:family="table-row">
      <style:table-row-properties style:min-row-height="0.741cm" fo:keep-together="always"/>
    </style:style>
    <style:style style:name="Tabela1.12" style:family="table-row">
      <style:table-row-properties style:min-row-height="0.661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3" style:family="paragraph" style:parent-style-name="Standard">
      <style:text-properties officeooo:paragraph-rsid="000c9a12"/>
    </style:style>
    <style:style style:name="P4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0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13" style:family="paragraph" style:parent-style-name="Domyślnie">
      <loext:graphic-properties draw:fill="solid" draw:fill-color="#ffffff"/>
      <style:paragraph-properties fo:margin-left="0cm" fo:margin-right="-1.734cm" fo:margin-top="0cm" fo:margin-bottom="0.353cm" loext:contextual-spacing="false" fo:line-height="115%" fo:text-indent="0cm" style:auto-text-indent="false" fo:background-color="#ffffff"/>
      <style:text-properties officeooo:paragraph-rsid="001b9b24"/>
    </style:style>
    <style:style style:name="P1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19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20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c9a12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c9a12" style:font-name-asian="Cambria" style:font-size-asian="11pt" style:language-asian="zh" style:country-asian="CN" style:font-name-complex="Times New Roman" style:font-size-complex="11pt"/>
    </style:style>
    <style:style style:name="P22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24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4cm" officeooo:rsid="001b9b24" officeooo:paragraph-rsid="001b9b24" style:font-name-asian="Times New Roman1" style:language-asian="pl" style:country-asian="PL" style:font-name-complex="Times New Roman1"/>
    </style:style>
    <style:style style:name="P25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6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27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28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9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30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1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32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33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34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font-weight="bold" officeooo:paragraph-rsid="001b9b24" style:font-name-asian="Times New Roman1" style:language-asian="pl" style:country-asian="PL" style:font-weight-asian="bold" style:font-name-complex="Times New Roman1"/>
    </style:style>
    <style:style style:name="P35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weight="bold" officeooo:paragraph-rsid="001b9b24" style:font-name-asian="Times New Roman1" style:language-asian="pl" style:country-asian="PL" style:font-weight-asian="bold" style:font-name-complex="Times New Roman1"/>
    </style:style>
    <style:style style:name="P36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0pt" officeooo:rsid="001bc3da" officeooo:paragraph-rsid="001bc3da" style:font-size-asian="10pt" style:font-name-complex="Times New Roman1" style:font-size-complex="10pt"/>
    </style:style>
    <style:style style:name="P38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39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officeooo:paragraph-rsid="001b9b24" style:font-name-complex="Times New Roman1"/>
    </style:style>
    <style:style style:name="P40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language="en" fo:country="US" officeooo:paragraph-rsid="001b9b24" style:font-name-complex="Times New Roman1"/>
    </style:style>
    <style:style style:name="P41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0c9a12" style:font-name-asian="Cambria" style:font-name-complex="Cambria"/>
    </style:style>
    <style:style style:name="P4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officeooo:paragraph-rsid="000c9a12" style:font-name-asian="Cambria" style:font-name-complex="Cambria"/>
    </style:style>
    <style:style style:name="P43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4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961cm"/>
          <style:tab-stop style:position="17.44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5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paragraph-rsid="0019c8d9" style:font-size-asian="10pt" style:font-name-complex="Times New Roman1" style:font-size-complex="10pt"/>
    </style:style>
    <style:style style:name="P48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officeooo:rsid="00153f9d" officeooo:paragraph-rsid="001bc3da" style:font-size-asian="10pt" style:font-name-complex="Times New Roman1" style:font-size-complex="10pt"/>
    </style:style>
    <style:style style:name="P50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rsid="001bc3da" officeooo:paragraph-rsid="001bc3da" style:font-size-asian="10pt" style:font-name-complex="Times New Roman1" style:font-size-complex="10pt"/>
    </style:style>
    <style:style style:name="P51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rsid="001bc3da" officeooo:paragraph-rsid="001bc3da" style:font-size-asian="10pt" style:font-name-complex="Times New Roman1" style:font-size-complex="10pt"/>
    </style:style>
    <style:style style:name="P52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rsid="0019c8d9" officeooo:paragraph-rsid="0019c8d9" style:font-size-asian="10pt" style:font-name-complex="Times New Roman1" style:font-size-complex="10pt"/>
    </style:style>
    <style:style style:name="P53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rsid="001c0600" officeooo:paragraph-rsid="001c0600" style:font-size-asian="10pt" style:font-name-complex="Times New Roman1" style:font-size-complex="10pt"/>
    </style:style>
    <style:style style:name="P54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fo:language="en" fo:country="US" style:font-size-asian="10pt" style:font-name-complex="Times New Roman1" style:font-size-complex="10pt"/>
    </style:style>
    <style:style style:name="P55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officeooo:paragraph-rsid="001b9b24" style:font-name-complex="Times New Roman1"/>
    </style:style>
    <style:style style:name="P56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align="justify" style:justify-single-word="false" fo:orphans="0" fo:widows="0" fo:text-indent="0cm" style:auto-text-indent="false" fo:background-color="#ffffff">
        <style:tab-stops>
          <style:tab-stop style:position="4.401cm"/>
        </style:tab-stops>
      </style:paragraph-properties>
      <style:text-properties style:font-name="Times New Roman" fo:letter-spacing="-0.004cm" officeooo:paragraph-rsid="000c9a12" style:font-name-asian="Calibri2" style:language-asian="zh" style:country-asian="CN" style:font-name-complex="Times New Roman1"/>
    </style:style>
    <style:style style:name="P57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0c9a12" style:font-name-asian="Calibri2" style:language-asian="zh" style:country-asian="CN" style:font-name-complex="Times New Roman1"/>
    </style:style>
    <style:style style:name="P58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0c9a12"/>
    </style:style>
    <style:style style:name="P59" style:family="paragraph" style:parent-style-name="Lista_20_punktowana_20_5">
      <loext:graphic-properties draw:fill="solid" draw:fill-color="#ffffff"/>
      <style:paragraph-properties fo:margin-left="0.25cm" fo:margin-right="0cm" fo:margin-top="0.212cm" fo:margin-bottom="0.212cm" loext:contextual-spacing="false" fo:line-height="115%" fo:text-align="justify" style:justify-single-word="false" fo:orphans="0" fo:widows="0" fo:text-indent="-0.25cm" style:auto-text-indent="false" fo:background-color="#ffffff">
        <style:tab-stops>
          <style:tab-stop style:position="4.401cm"/>
        </style:tab-stops>
      </style:paragraph-properties>
      <style:text-properties officeooo:paragraph-rsid="000c9a12"/>
    </style:style>
    <style:style style:name="P60" style:family="paragraph" style:parent-style-name="Lista_20_punktowana_20_5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officeooo:paragraph-rsid="000c9a12" style:font-size-asian="8pt" style:font-name-complex="Times New Roman" style:font-size-complex="8pt"/>
    </style:style>
    <style:style style:name="P61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0c9a12"/>
    </style:style>
    <style:style style:name="P62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style:font-name="Times New Roman" fo:font-size="9pt" fo:letter-spacing="-0.019cm" officeooo:paragraph-rsid="000c9a12" style:font-name-asian="Calibri2" style:font-size-asian="9pt" style:language-asian="zh" style:country-asian="CN" style:font-name-complex="Times New Roman1" style:font-size-complex="9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Cambria" style:font-weight-asian="bold" style:font-name-complex="Times New Roman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3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4" style:family="text">
      <style:text-properties style:font-name="Times New Roman" fo:letter-spacing="-0.004cm" officeooo:rsid="001a1b7c" style:font-name-asian="Calibri2" style:language-asian="zh" style:country-asian="CN" style:font-name-complex="Times New Roman1"/>
    </style:style>
    <style:style style:name="T15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8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19" style:family="text">
      <style:text-properties style:font-name="Times New Roman" style:font-name-asian="Calibri2" style:language-asian="zh" style:country-asian="CN" style:font-name-complex="Times New Roman1"/>
    </style:style>
    <style:style style:name="T20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21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" style:font-size-complex="8pt"/>
    </style:style>
    <style:style style:name="T22" style:family="text">
      <style:text-properties style:font-name="Times New Roman" fo:font-size="8pt" style:font-size-asian="8pt" style:font-name-complex="Times New Roman" style:font-size-complex="8pt"/>
    </style:style>
    <style:style style:name="T23" style:family="text">
      <style:text-properties style:font-name="Cambria" fo:font-size="9pt" style:font-name-asian="Cambria" style:font-size-asian="9pt" style:font-name-complex="Cambria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Cambri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b9b24"/>
    </style:style>
    <style:style style:name="T28" style:family="text">
      <style:text-properties officeooo:rsid="00182c4e"/>
    </style:style>
    <style:style style:name="T29" style:family="text">
      <style:text-properties officeooo:rsid="0019c8d9"/>
    </style:style>
    <style:style style:name="T30" style:family="text">
      <style:text-properties officeooo:rsid="0019b573"/>
    </style:style>
    <style:style style:name="T31" style:family="text">
      <style:text-properties officeooo:rsid="001c0600"/>
    </style:style>
    <style:style style:name="T32" style:family="text">
      <style:text-properties officeooo:rsid="001bc3da"/>
    </style:style>
    <style:style style:name="T33" style:family="text">
      <style:text-properties style:text-position="super 58%" style:font-name="Times New Roman" fo:font-size="8pt" fo:letter-spacing="-0.019cm" fo:font-weight="bold" style:font-name-asian="Calibri2" style:font-size-asian="8pt" style:language-asian="zh" style:country-asian="CN" style:font-weight-asian="bold" style:font-name-complex="Times New Roman" style:font-size-complex="8pt"/>
    </style:style>
    <style:style style:name="T34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5" style:family="text">
      <style:text-properties fo:color="#000000" style:font-name="Times New Roman" fo:font-size="11pt" fo:letter-spacing="-0.004cm" officeooo:rsid="001a1b7c" style:font-name-asian="Cambria" style:font-size-asian="11pt" style:language-asian="zh" style:country-asian="CN" style:font-name-complex="Times New Roman" style:font-size-complex="11pt"/>
    </style:style>
    <style:style style:name="T36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7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8" style:family="text">
      <style:text-properties officeooo:rsid="001a1b7c"/>
    </style:style>
    <style:style style:name="T39" style:family="text">
      <style:text-properties officeooo:rsid="000cc79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/>1 do Zapytania ofertowego</text:p>
      <text:p text:style-name="P4"/>
      <text:p text:style-name="P4"/>
      <text:p text:style-name="P4"/>
      <text:p text:style-name="P4"/>
      <text:p text:style-name="P5">………………………………….………….. <text:s text:c="47"/></text:p>
      <text:p text:style-name="P9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10"/>
      <text:p text:style-name="P10"/>
      <text:p text:style-name="P10"><text:span text:style-name="T23"><text:tab/></text:span><text:span text:style-name="T6">Zamawiający:</text:span></text:p>
      <text:p text:style-name="P6"/>
      <text:p text:style-name="P11"><text:span text:style-name="T7"><text:s text:c="76"/></text:span><text:span text:style-name="T8">POWIAT MIECHOWSKI</text:span></text:p>
      <text:p text:style-name="P11"><text:span text:style-name="T7"><text:s text:c="61"/></text:span><text:span text:style-name="T8">ul. Racławicka 12</text:span></text:p>
      <text:p text:style-name="P11"><text:span text:style-name="T7"><text:s text:c="59"/></text:span><text:span text:style-name="T8">32-200 Miechów</text:span></text:p>
      <text:p text:style-name="P7"/>
      <text:p text:style-name="P32"><text:span text:style-name="T24"><text:s/></text:span><text:bookmark-start text:name="_Hlk3361347"/><text:span text:style-name="T25">DOM POMOCY SPOŁECZNEJ </text:span></text:p>
      <text:p text:style-name="P32"><text:span text:style-name="T24"><text:s/></text:span><text:span text:style-name="T25">W MIECHOWIE</text:span></text:p>
      <text:p text:style-name="P32"><text:span text:style-name="T24"><text:s/></text:span><text:span text:style-name="T25">ul. Warszawska 49a</text:span></text:p>
      <text:p text:style-name="P32"><text:span text:style-name="T24"><text:s/></text:span><text:span text:style-name="T25">32-200 Miechów</text:span></text:p>
      <text:p text:style-name="P33"><text:bookmark-end text:name="_Hlk3361347"/></text:p>
      <text:p text:style-name="P12"/>
      <text:p text:style-name="P8">FORMULARZ OFERTOWY</text:p>
      <text:p text:style-name="P1"/>
      <text:p text:style-name="P1"/>
      <text:p text:style-name="P2"><text:span text:style-name="T26">UWAGA: proszę podać adres email: ……………………………………….….. na który</text:span> Wykonawca będzie otrzymywał od Zamawiającego wszystkie informacje związan<text:span text:style-name="T27">e</text:span> z prowadzonym postępowaniem po otwarciu ofert.</text:p>
      <text:p text:style-name="P14">1. nazwa wykonawcy ……….……………………...................................................................</text:p>
      <text:p text:style-name="P22">……………………………………………………………..................................................................</text:p>
      <text:p text:style-name="P23">2. <text:span text:style-name="T9">adres wykonawcy .........................................................................................................................</text:span></text:p>
      <text:p text:style-name="P18"><text:span text:style-name="T10">3. NIP </text:span><text:span text:style-name="T9">....................................................................................................</text:span></text:p>
      <text:p text:style-name="P15">4. Regon ................................................................................................</text:p>
      <text:p text:style-name="P16">5. nr rachunku bankowego <text:s/>..............................................................................................................</text:p>
      <text:p text:style-name="P17">6. Oferuję wykonanie przedmiotu zamówienia za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Nazwa produktu</text:p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jednostkowa netto</text:p>
          </table:table-cell>
          <table:table-cell table:style-name="Tabela1.A1" office:value-type="string">
            <text:p text:style-name="P35">Cena jednostkowa brutto</text:p>
          </table:table-cell>
        </table:table-row>
        <table:table-row table:style-name="Tabela1.1">
          <table:table-cell table:style-name="Tabela1.A1" office:value-type="string">
            <text:p text:style-name="P43">1.</text:p>
          </table:table-cell>
          <table:table-cell table:style-name="Tabela1.A1" office:value-type="string">
            <text:p text:style-name="P45">Toner czarny do drukarki: : Brother DCP-J 152 W</text:p>
          </table:table-cell>
          <table:table-cell table:style-name="Tabela1.A1" office:value-type="string">
            <text:p text:style-name="P36">5 szt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43">2.</text:p>
          </table:table-cell>
          <table:table-cell table:style-name="Tabela1.A1" office:value-type="string">
            <text:p text:style-name="P49">Toner czarny do drukarki: <text:span text:style-name="T28">HP laser Jet P1102</text:span></text:p>
          </table:table-cell>
          <table:table-cell table:style-name="Tabela1.A1" office:value-type="string">
            <text:p text:style-name="P37">1 szt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43">3.</text:p>
          </table:table-cell>
          <table:table-cell table:style-name="Tabela1.A1" office:value-type="string">
            <text:p text:style-name="P45">Toner czarny do drukarki HP Laser Jet Pro M 252 n</text:p>
          </table:table-cell>
          <table:table-cell table:style-name="Tabela1.A1" office:value-type="string">
            <text:p text:style-name="P36">1 szt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ext:soft-page-break/>
        <table:table-row table:style-name="Tabela1.1">
          <table:table-cell table:style-name="Tabela1.A1" office:value-type="string">
            <text:p text:style-name="P43">4.</text:p>
          </table:table-cell>
          <table:table-cell table:style-name="Tabela1.A1" office:value-type="string">
            <text:p text:style-name="P54">Toner do ksero: Canon ir 2420</text:p>
          </table:table-cell>
          <table:table-cell table:style-name="Tabela1.A1" office:value-type="string">
            <text:p text:style-name="P38">1 szt.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3">5.</text:p>
          </table:table-cell>
          <table:table-cell table:style-name="Tabela1.A1" office:value-type="string">
            <text:p text:style-name="P45">Papier ksero biały A4 80g/m</text:p>
          </table:table-cell>
          <table:table-cell table:style-name="Tabela1.A1" office:value-type="string">
            <text:p text:style-name="P36">5 kart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43"><text:span text:style-name="T39">6</text:span>.</text:p>
          </table:table-cell>
          <table:table-cell table:style-name="Tabela1.A1" office:value-type="string">
            <text:p text:style-name="P45">Karton ozdobny A4 (50 ark.), biały, <text:s/>gładki</text:p>
          </table:table-cell>
          <table:table-cell table:style-name="Tabela1.A1" office:value-type="string">
            <text:p text:style-name="P36">1 opak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43"><text:span text:style-name="T39">7</text:span>.</text:p>
          </table:table-cell>
          <table:table-cell table:style-name="Tabela1.A1" office:value-type="string">
            <text:p text:style-name="P46">Karteczki samoprzylepne 51x51/250</text:p>
          </table:table-cell>
          <table:table-cell table:style-name="Tabela1.A1" office:value-type="string">
            <text:p text:style-name="P48">6 szt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43"><text:span text:style-name="T39">8</text:span>.</text:p>
          </table:table-cell>
          <table:table-cell table:style-name="Tabela1.A1" office:value-type="string">
            <text:p text:style-name="P46">Zakładki indeksujące Neon, 5 kolorów, 12x45 mm</text:p>
          </table:table-cell>
          <table:table-cell table:style-name="Tabela1.A1" office:value-type="string">
            <text:p text:style-name="P48">6 szt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0">
          <table:table-cell table:style-name="Tabela1.A1" office:value-type="string">
            <text:p text:style-name="P44"><text:span text:style-name="T39">9</text:span>.</text:p>
          </table:table-cell>
          <table:table-cell table:style-name="Tabela1.A1" office:value-type="string">
            <text:p text:style-name="P46">Zakładki indeksujące 20x50, 4 kolory</text:p>
          </table:table-cell>
          <table:table-cell table:style-name="Tabela1.A1" office:value-type="string">
            <text:p text:style-name="P48">6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1">
          <table:table-cell table:style-name="Tabela1.A1" office:value-type="string">
            <text:p text:style-name="P44">1<text:span text:style-name="T39">0</text:span>.</text:p>
          </table:table-cell>
          <table:table-cell table:style-name="Tabela1.A1" office:value-type="string">
            <text:p text:style-name="P46">Komplet długopisów żelowych, 4 kolory</text:p>
          </table:table-cell>
          <table:table-cell table:style-name="Tabela1.A1" office:value-type="string">
            <text:p text:style-name="P48">10 kompl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1</text:span>.</text:p>
          </table:table-cell>
          <table:table-cell table:style-name="Tabela1.A1" office:value-type="string">
            <text:p text:style-name="P46">Długopis <text:span text:style-name="T29">BIC orange oryginal</text:span>, niebieski, paczka 20szt.</text:p>
          </table:table-cell>
          <table:table-cell table:style-name="Tabela1.A1" office:value-type="string">
            <text:p text:style-name="P48"><text:span text:style-name="T32">3</text:span> paczk<text:span text:style-name="T32">i</text:span>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2</text:span>.</text:p>
          </table:table-cell>
          <table:table-cell table:style-name="Tabela1.A1" office:value-type="string">
            <text:p text:style-name="P47">Długopis <text:span text:style-name="T29">BIC round stick, czarny</text:span></text:p>
          </table:table-cell>
          <table:table-cell table:style-name="Tabela1.A1" office:value-type="string">
            <text:p text:style-name="P52">20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3</text:span>.</text:p>
          </table:table-cell>
          <table:table-cell table:style-name="Tabela1.A1" office:value-type="string">
            <text:p text:style-name="P50">Długopis Profice AA103, niebieski</text:p>
          </table:table-cell>
          <table:table-cell table:style-name="Tabela1.A1" office:value-type="string">
            <text:p text:style-name="P51">40 szt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4</text:span>.</text:p>
          </table:table-cell>
          <table:table-cell table:style-name="Tabela1.A1" office:value-type="string">
            <text:p text:style-name="P46">Komplet zakreślaczy, 4 kolory</text:p>
          </table:table-cell>
          <table:table-cell table:style-name="Tabela1.A1" office:value-type="string">
            <text:p text:style-name="P48">6 kompl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5</text:span>.</text:p>
          </table:table-cell>
          <table:table-cell table:style-name="Tabela1.A1" office:value-type="string">
            <text:p text:style-name="P46">Spinacze biurowe okrągłe <text:s/>28 mm /100, kolorowe</text:p>
          </table:table-cell>
          <table:table-cell table:style-name="Tabela1.A1" office:value-type="string">
            <text:p text:style-name="P48">6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6</text:span>.</text:p>
          </table:table-cell>
          <table:table-cell table:style-name="Tabela1.A1" office:value-type="string">
            <text:p text:style-name="P46">Spinacze biurowe okrągłe 28 mm/100, metal</text:p>
          </table:table-cell>
          <table:table-cell table:style-name="Tabela1.A1" office:value-type="string">
            <text:p text:style-name="P48">6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7</text:span>.</text:p>
          </table:table-cell>
          <table:table-cell table:style-name="Tabela1.A1" office:value-type="string">
            <text:p text:style-name="P46">Spinacze biurowe okrągłe 50 mm/100, metal</text:p>
          </table:table-cell>
          <table:table-cell table:style-name="Tabela1.A1" office:value-type="string">
            <text:p text:style-name="P48">5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1<text:span text:style-name="T39">8</text:span>.</text:p>
          </table:table-cell>
          <table:table-cell table:style-name="Tabela1.A1" office:value-type="string">
            <text:p text:style-name="P46">Segregator biurowy A4/50, jednokolorowy, <text:span text:style-name="T30">jasno zielony</text:span></text:p>
          </table:table-cell>
          <table:table-cell table:style-name="Tabela1.A1" office:value-type="string">
            <text:p text:style-name="P48">10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<text:span text:style-name="T39">19</text:span>.</text:p>
          </table:table-cell>
          <table:table-cell table:style-name="Tabela1.A1" office:value-type="string">
            <text:p text:style-name="P46">Segregator biurowy A4/75, jednokolorowy, <text:span text:style-name="T30">jasno zielony</text:span></text:p>
          </table:table-cell>
          <table:table-cell table:style-name="Tabela1.A1" office:value-type="string">
            <text:p text:style-name="P48">10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2<text:span text:style-name="T39">0</text:span>.</text:p>
          </table:table-cell>
          <table:table-cell table:style-name="Tabela1.A1" office:value-type="string">
            <text:p text:style-name="P46">Koszulki groszkowe A4, <text:span text:style-name="T29">50 mic., </text:span>100 szt.</text:p>
          </table:table-cell>
          <table:table-cell table:style-name="Tabela1.A1" office:value-type="string">
            <text:p text:style-name="P48">10 opak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2<text:span text:style-name="T39">1</text:span>.</text:p>
          </table:table-cell>
          <table:table-cell table:style-name="Tabela1.A1" office:value-type="string">
            <text:p text:style-name="P46">Koszulki krystaliczne A4, 100 szt.</text:p>
          </table:table-cell>
          <table:table-cell table:style-name="Tabela1.A1" office:value-type="string">
            <text:p text:style-name="P48">5 opak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2<text:span text:style-name="T39">2</text:span>.</text:p>
          </table:table-cell>
          <table:table-cell table:style-name="Tabela1.A1" office:value-type="string">
            <text:p text:style-name="P46">Folder poszerzany, przezroczysty A4/150 k., opak. - 3 szt.</text:p>
          </table:table-cell>
          <table:table-cell table:style-name="Tabela1.A1" office:value-type="string">
            <text:p text:style-name="P48">5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2<text:span text:style-name="T39">3</text:span>,</text:p>
          </table:table-cell>
          <table:table-cell table:style-name="Tabela1.A1" office:value-type="string">
            <text:p text:style-name="P46">Skoroszyt plastikowy A4, wpinany, miękki, mix kolorów</text:p>
          </table:table-cell>
          <table:table-cell table:style-name="Tabela1.A1" office:value-type="string">
            <text:p text:style-name="P48">5 opak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2<text:span text:style-name="T39">4</text:span>.</text:p>
          </table:table-cell>
          <table:table-cell table:style-name="Tabela1.A1" office:value-type="string">
            <text:p text:style-name="P46">Teczka z gumką A4, tekturowa, biała</text:p>
          </table:table-cell>
          <table:table-cell table:style-name="Tabela1.A1" office:value-type="string">
            <text:p text:style-name="P48">20 szt.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  <table:table-row table:style-name="Tabela1.12">
          <table:table-cell table:style-name="Tabela1.A1" office:value-type="string">
            <text:p text:style-name="P44">2<text:span text:style-name="T39">5</text:span>.</text:p>
          </table:table-cell>
          <table:table-cell table:style-name="Tabela1.A1" office:value-type="string">
            <text:p text:style-name="P50">Zeszyt A4 w kratkę, <text:span text:style-name="T31">96 kart.</text:span></text:p>
          </table:table-cell>
          <table:table-cell table:style-name="Tabela1.A1" office:value-type="string">
            <text:p text:style-name="P53">5 szt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</table:table>
      <text:p text:style-name="P24"/>
      <text:p text:style-name="P26"><text:span text:style-name="T11">Łączną c</text:span><text:span text:style-name="T10">enę netto ……………………..…..……</text:span><text:span text:style-name="T15">zł </text:span></text:p>
      <text:p text:style-name="P25">(słownie złotych……………………………………………………………………………………..)</text:p>
      <text:p text:style-name="P27"><text:span text:style-name="T16">Podatek VAT …………………...………</text:span><text:span text:style-name="T15">zł </text:span></text:p>
      <text:p text:style-name="P28">(słownie złotych………………………………………….…………..……………………………..)</text:p>
      <text:p text:style-name="P29"><text:span text:style-name="T10"><text:s text:c="2"/></text:span><text:span text:style-name="T11">Łączną c</text:span><text:span text:style-name="T10">enę brutto.............................................. </text:span><text:span text:style-name="T15">zł </text:span></text:p>
      <text:p text:style-name="P30"><text:s/>(słownie złotych……………………………………………….………...…………………………….) </text:p>
      <text:p text:style-name="P31"><text:span text:style-name="T17">7.</text:span><text:span text:style-name="T9"> Oświadczam, że zapoznałem się z opisem przedmiotu zamówienia i nie wnoszę do niego zastrzeżeń.</text:span></text:p>
      <text:p text:style-name="P31"><text:soft-page-break/><text:span text:style-name="T12">8. Potwierdzam termin realizacji zamówienia do dnia</text:span><text:span text:style-name="T19"> <text:s/>…......................................................</text:span></text:p>
      <text:p text:style-name="P19"><text:span text:style-name="T12">9. Wyrażam zgodę na warunki płatności określone w zapytaniu </text:span><text:span text:style-name="T13">ofertowym</text:span><text:span text:style-name="T12">.</text:span></text:p>
      <text:p text:style-name="P20"><text:span text:style-name="T12">1</text:span><text:span text:style-name="T14">0</text:span><text:span text:style-name="T12">. </text:span><text:span text:style-name="T34">Oświadczam, że w cenie naszej oferty uwzględnione zostały wszystkie koszty wykonania przedmiotowego zamówienia.</text:span></text:p>
      <text:p text:style-name="P21">1<text:span text:style-name="T38">1</text:span>. Oświadczam, że uważam się za związanego niniejszą ofertą na czas 30 dni od dnia upływu terminu składania ofert.</text:p>
      <text:p text:style-name="P20"><text:span text:style-name="T34">1</text:span><text:span text:style-name="T35">2</text:span><text:span text:style-name="T34">. Oświadczam, że wypełniłem obowiązki informacyjne przewidziane w art. 13 lub art. 14 RODO</text:span><text:span text:style-name="T36">1)</text:span><text:span text:style-name="T34"> wobec osób fizycznych, od których dane osobowe bezpośrednio lub pośrednio pozyskałem w celu ubiegania się <text:s text:c="10"/>o udzielenie zamówienia publicznego w niniejszym postępowaniu.**</text:span></text:p>
      <text:p text:style-name="P21">1<text:span text:style-name="T38">3</text:span>. Oświadczam, że zaoferowany przez nas przedmiot zamówienia spełnia wszystkie wymagania Zamawiającego.</text:p>
      <text:p text:style-name="P20"><text:span text:style-name="T34">1</text:span><text:span text:style-name="T35">4</text:span><text:span text:style-name="T34">. Dostawę objętą zamówieniem wykonam samodzielnie</text:span><text:span text:style-name="T36"> </text:span><text:span text:style-name="Domyślna_20_czcionka_20_akapitu"><text:span text:style-name="T37">/ przy udziale następujących podwykonawców …… .*</text:span></text:span></text:p>
      <text:p text:style-name="P56"/>
      <text:p text:style-name="P58"/>
      <text:p text:style-name="P58"/>
      <text:p text:style-name="P57">dnia................................... <text:s text:c="65"/>……………………………………….</text:p>
      <text:p text:style-name="P61"><text:span text:style-name="T18"><text:s text:c="125"/></text:span><text:span text:style-name="T20"><text:s/></text:span><text:span text:style-name="T5">podpis wykonawcy lub osoby upoważnionej</text:span></text:p>
      <text:p text:style-name="P6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><text:span text:style-name="Domyślna_20_czcionka_20_akapitu"><text:span text:style-name="T22">Niepotrzebne skreślić.</text:span></text:span></text:p>
      <text:p text:style-name="P41"><text:span text:style-name="Domyślna_20_czcionka_20_akapitu"><text:span text:style-name="T22"/></text:span></text:p>
      <text:p text:style-name="P60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59"><text:span text:style-name="T33">1)</text:span><text:span text:style-name="T2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20"/>z 04.05.2016, str. 1).</text:span></text:p>
      <text:p text:style-name="P1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3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9:51:18.806000000</meta:creation-date>
    <dc:date>2019-12-11T10:30:31.940000000</dc:date>
    <meta:editing-duration>PT7M2S</meta:editing-duration>
    <meta:editing-cycles>2</meta:editing-cycles>
    <meta:generator>LibreOffice/6.1.3.2$Windows_x86 LibreOffice_project/86daf60bf00efa86ad547e59e09d6bb77c699acb</meta:generator>
    <meta:document-statistic meta:table-count="1" meta:image-count="1" meta:object-count="0" meta:page-count="4" meta:paragraph-count="119" meta:word-count="569" meta:character-count="4977" meta:non-whitespace-character-count="4031"/>
  </office:meta>
</office:document-meta>
</file>