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07FB94363978EF99E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91cm" style:rel-column-width="516*"/>
    </style:style>
    <style:style style:name="Tabela1.B" style:family="table-column">
      <style:table-column-properties style:column-width="3.979cm" style:rel-column-width="2256*"/>
    </style:style>
    <style:style style:name="Tabela1.C" style:family="table-column">
      <style:table-column-properties style:column-width="1.207cm" style:rel-column-width="684*"/>
    </style:style>
    <style:style style:name="Tabela1.D" style:family="table-column">
      <style:table-column-properties style:column-width="2.307cm" style:rel-column-width="1308*"/>
    </style:style>
    <style:style style:name="Tabela1.E" style:family="table-column">
      <style:table-column-properties style:column-width="2.392cm" style:rel-column-width="1356*"/>
    </style:style>
    <style:style style:name="Tabela1.F" style:family="table-column">
      <style:table-column-properties style:column-width="3.006cm" style:rel-column-width="1704*"/>
    </style:style>
    <style:style style:name="Tabela1.G" style:family="table-column">
      <style:table-column-properties style:column-width="3.2cm" style:rel-column-width="1814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kt">
      <style:paragraph-properties fo:margin-left="10.001cm" fo:margin-right="0cm" fo:text-indent="0cm" style:auto-text-indent="false"/>
      <style:text-properties fo:font-size="11pt" officeooo:paragraph-rsid="001b9b24" style:font-size-asian="11pt" style:font-size-complex="11pt"/>
    </style:style>
    <style:style style:name="P2" style:family="paragraph" style:parent-style-name="No_20_Spacing">
      <style:paragraph-properties fo:margin-left="10.753cm" fo:margin-right="0cm" fo:line-height="115%" fo:text-indent="0cm" style:auto-text-indent="false"/>
      <style:text-properties fo:color="#000000" fo:font-size="11pt" fo:font-weight="bold" officeooo:paragraph-rsid="001b9b24" style:letter-kerning="true" style:font-size-asian="11pt" style:font-weight-asian="bold" style:font-name-complex="Cambria" style:font-size-complex="11pt" style:font-weight-complex="bold"/>
    </style:style>
    <style:style style:name="P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7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8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1fd995"/>
    </style:style>
    <style:style style:name="P9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1fd995" style:font-name-asian="Cambria" style:font-size-asian="11pt" style:language-asian="zh" style:country-asian="CN" style:font-name-complex="Times New Roman" style:font-size-complex="11pt"/>
    </style:style>
    <style:style style:name="P10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style:font-name="Times New Roman" officeooo:paragraph-rsid="001b9b24" style:font-name-asian="Times New Roman1" style:language-asian="pl" style:country-asian="PL" style:font-name-complex="Times New Roman1"/>
    </style:style>
    <style:style style:name="P11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2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13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14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17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align="justify" style:justify-single-word="false" fo:orphans="0" fo:widows="0" fo:text-indent="0cm" style:auto-text-indent="false" fo:background-color="#ffffff">
        <style:tab-stops>
          <style:tab-stop style:position="4.401cm"/>
        </style:tab-stops>
      </style:paragraph-properties>
      <style:text-properties style:font-name="Times New Roman" fo:letter-spacing="-0.004cm" officeooo:paragraph-rsid="001fd995" style:font-name-asian="Calibri2" style:language-asian="zh" style:country-asian="CN" style:font-name-complex="Times New Roman1"/>
    </style:style>
    <style:style style:name="P18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1b9b24" style:font-name-asian="Calibri2" style:language-asian="zh" style:country-asian="CN" style:font-name-complex="Times New Roman1"/>
    </style:style>
    <style:style style:name="P19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0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22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style:font-name="Times New Roman" fo:font-size="9pt" fo:letter-spacing="-0.019cm" officeooo:paragraph-rsid="001b9b24" style:font-name-asian="Calibri2" style:font-size-asian="9pt" style:language-asian="zh" style:country-asian="CN" style:font-name-complex="Times New Roman1" style:font-size-complex="9pt"/>
    </style:style>
    <style:style style:name="P23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1b9b24"/>
    </style:style>
    <style:style style:name="P24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25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1pt" officeooo:paragraph-rsid="001b9b24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30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10.001cm"/>
        </style:tab-stops>
      </style:paragraph-properties>
      <style:text-properties fo:font-size="11pt" officeooo:paragraph-rsid="001b9b24" style:font-size-asian="11pt" style:font-size-complex="11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b9cc4" style:font-name-asian="Cambria" style:font-name-complex="Cambria"/>
    </style:style>
    <style:style style:name="P3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1" style:language-asian="pl" style:country-asian="PL" style:font-name-complex="Times New Roman1"/>
    </style:style>
    <style:style style:name="P35" style:family="paragraph" style:parent-style-name="Domyślnie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text-align="justify" style:justify-single-word="false" fo:text-indent="0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a1b7c" officeooo:paragraph-rsid="001a1b7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a1b7c" officeooo:paragraph-rsid="001a1b7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a1b7c" officeooo:paragraph-rsid="001a1b7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a1b7c" officeooo:paragraph-rsid="001a1b7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a1b7c" officeooo:paragraph-rsid="001a1b7c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42" style:family="paragraph" style:parent-style-name="Lista_20_punktowana_20_5">
      <loext:graphic-properties draw:fill="solid" draw:fill-color="#ffffff"/>
      <style:paragraph-properties fo:margin-left="0.25cm" fo:margin-right="0cm" fo:margin-top="0.212cm" fo:margin-bottom="0.212cm" loext:contextual-spacing="false" fo:line-height="115%" fo:text-align="justify" style:justify-single-word="false" fo:text-indent="-0.25cm" style:auto-text-indent="false" fo:background-color="#ffffff"/>
      <style:text-properties officeooo:paragraph-rsid="001b9cc4"/>
    </style:style>
    <style:style style:name="P43" style:family="paragraph" style:parent-style-name="Lista_20_punktowana_20_5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officeooo:paragraph-rsid="001b9cc4" style:font-size-asian="8pt" style:font-name-complex="Times New Roman" style:font-size-complex="8pt"/>
    </style:style>
    <style:style style:name="P44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1b9cc4" style:font-name-asian="Cambria" style:font-name-complex="Cambria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1" style:font-size-complex="9pt"/>
    </style:style>
    <style:style style:name="T6" style:family="text">
      <style:text-properties style:font-name="Times New Roman" fo:font-size="11pt" fo:font-weight="bold" style:font-name-asian="Cambria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fo:font-weight="bold" style:font-name-asian="Cambria" style:font-weight-asian="bold" style:font-name-complex="Times New Roman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-0.004cm" officeooo:rsid="001f0a2e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-0.004cm" style:font-name-asian="Calibri2" style:language-asian="zh" style:country-asian="CN" style:font-name-complex="Times New Roman1"/>
    </style:style>
    <style:style style:name="T13" style:family="text">
      <style:text-properties style:font-name="Times New Roman" fo:letter-spacing="-0.004cm" officeooo:rsid="001b9b24" style:font-name-asian="Calibri2" style:language-asian="zh" style:country-asian="CN" style:font-name-complex="Times New Roman1"/>
    </style:style>
    <style:style style:name="T14" style:family="text">
      <style:text-properties style:font-name="Times New Roman" fo:letter-spacing="-0.004cm" officeooo:rsid="00181ec0" style:font-name-asian="Calibri2" style:language-asian="zh" style:country-asian="CN" style:font-name-complex="Times New Roman1"/>
    </style:style>
    <style:style style:name="T15" style:family="text">
      <style:text-properties style:font-name="Times New Roman" fo:letter-spacing="-0.004cm" officeooo:rsid="001a1b7c" style:font-name-asian="Calibri2" style:language-asian="zh" style:country-asian="CN" style:font-name-complex="Times New Roman1"/>
    </style:style>
    <style:style style:name="T16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7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8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19" style:family="text">
      <style:text-properties style:font-name="Times New Roman" fo:letter-spacing="-0.019cm" officeooo:rsid="00181ec0" style:font-name-asian="Times New Roman1" style:language-asian="pl" style:country-asian="PL" style:font-name-complex="Times New Roman1"/>
    </style:style>
    <style:style style:name="T20" style:family="text">
      <style:text-properties style:font-name="Times New Roman" fo:letter-spacing="-0.019cm" officeooo:rsid="001a1b7c" style:font-name-asian="Times New Roman1" style:language-asian="pl" style:country-asian="PL" style:font-name-complex="Times New Roman1"/>
    </style:style>
    <style:style style:name="T21" style:family="text">
      <style:text-properties style:font-name="Times New Roman" fo:letter-spacing="-0.019cm" style:font-name-asian="Calibri2" style:language-asian="zh" style:country-asian="CN" style:font-name-complex="Times New Roman1"/>
    </style:style>
    <style:style style:name="T22" style:family="text">
      <style:text-properties style:font-name="Times New Roman" style:font-name-asian="Calibri2" style:language-asian="zh" style:country-asian="CN" style:font-name-complex="Times New Roman1"/>
    </style:style>
    <style:style style:name="T23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1" style:font-size-complex="8pt"/>
    </style:style>
    <style:style style:name="T24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" style:font-size-complex="8pt"/>
    </style:style>
    <style:style style:name="T25" style:family="text">
      <style:text-properties style:font-name="Times New Roman" fo:font-size="8pt" style:font-size-asian="8pt" style:font-name-complex="Times New Roman" style:font-size-complex="8pt"/>
    </style:style>
    <style:style style:name="T26" style:family="text">
      <style:text-properties style:font-name="Cambria" fo:font-size="9pt" style:font-name-asian="Cambria" style:font-size-asian="9pt" style:font-name-complex="Cambria"/>
    </style:style>
    <style:style style:name="T27" style:family="text">
      <style:text-properties fo:font-weight="bold" style:font-name-asian="Times New Roman" style:font-weight-asian="bold" style:font-name-complex="Times New Roman"/>
    </style:style>
    <style:style style:name="T28" style:family="text">
      <style:text-properties fo:font-weight="bold" style:font-name-asian="Times New Roman" style:font-weight-asian="bold" style:font-name-complex="Cambria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b9b24"/>
    </style:style>
    <style:style style:name="T31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2" style:family="text">
      <style:text-properties fo:color="#000000" style:font-name="Times New Roman" fo:font-size="11pt" fo:letter-spacing="-0.004cm" officeooo:rsid="00181ec0" style:font-name-asian="Cambria" style:font-size-asian="11pt" style:language-asian="zh" style:country-asian="CN" style:font-name-complex="Times New Roman" style:font-size-complex="11pt"/>
    </style:style>
    <style:style style:name="T33" style:family="text">
      <style:text-properties fo:color="#000000" style:font-name="Times New Roman" fo:font-size="11pt" fo:letter-spacing="-0.004cm" officeooo:rsid="001a1b7c" style:font-name-asian="Cambria" style:font-size-asian="11pt" style:language-asian="zh" style:country-asian="CN" style:font-name-complex="Times New Roman" style:font-size-complex="11pt"/>
    </style:style>
    <style:style style:name="T34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5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6" style:family="text">
      <style:text-properties officeooo:rsid="00181ec0"/>
    </style:style>
    <style:style style:name="T37" style:family="text">
      <style:text-properties officeooo:rsid="001a1b7c"/>
    </style:style>
    <style:style style:name="T38" style:family="text">
      <style:text-properties style:text-position="super 58%" style:font-name="Times New Roman" fo:font-size="8pt" fo:letter-spacing="-0.019cm" fo:font-weight="bold" style:font-name-asian="Calibri2" style:font-size-asian="8pt" style:language-asian="zh" style:country-asian="CN" style:font-weight-asian="bold" style:font-name-complex="Times New Roman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/>1 do Zapytania ofertowego</text:p>
      <text:p text:style-name="P24"/>
      <text:p text:style-name="P24"/>
      <text:p text:style-name="P24"/>
      <text:p text:style-name="P24"/>
      <text:p text:style-name="P25">………………………………….………….. <text:s text:c="47"/></text:p>
      <text:p text:style-name="P29"><text:span text:style-name="T1"><text:s text:c="7"/></text:span><text:span text:style-name="T3">Pieczątka firmowa</text:span><text:span text:style-name="T4"> </text:span><text:span text:style-name="T3">z NIP wykonawcy <text:s text:c="2"/></text:span><text:span text:style-name="T2"><text:s/></text:span></text:p>
      <text:p text:style-name="P30"/>
      <text:p text:style-name="P30"/>
      <text:p text:style-name="P30"><text:span text:style-name="T26"><text:tab/></text:span><text:span text:style-name="T6">Zamawiający:</text:span></text:p>
      <text:p text:style-name="P26"/>
      <text:p text:style-name="P31"><text:span text:style-name="T7"><text:s text:c="76"/></text:span><text:span text:style-name="T8">POWIAT MIECHOWSKI</text:span></text:p>
      <text:p text:style-name="P31"><text:span text:style-name="T7"><text:s text:c="61"/></text:span><text:span text:style-name="T8">ul. Racławicka 12</text:span></text:p>
      <text:p text:style-name="P31"><text:span text:style-name="T7"><text:s text:c="59"/></text:span><text:span text:style-name="T8">32-200 Miechów</text:span></text:p>
      <text:p text:style-name="P27"/>
      <text:p text:style-name="P1"><text:span text:style-name="T27"><text:s/></text:span><text:bookmark-start text:name="_Hlk3361347"/><text:span text:style-name="T28">DOM POMOCY SPOŁECZNEJ </text:span></text:p>
      <text:p text:style-name="P1"><text:span text:style-name="T27"><text:s/></text:span><text:span text:style-name="T28">W MIECHOWIE</text:span></text:p>
      <text:p text:style-name="P1"><text:span text:style-name="T27"><text:s/></text:span><text:span text:style-name="T28">ul. Warszawska 49a</text:span></text:p>
      <text:p text:style-name="P1"><text:span text:style-name="T27"><text:s/></text:span><text:span text:style-name="T28">32-200 Miechów</text:span></text:p>
      <text:p text:style-name="P2"><text:bookmark-end text:name="_Hlk3361347"/></text:p>
      <text:p text:style-name="P32"/>
      <text:p text:style-name="P28">FORMULARZ OFERTOWY</text:p>
      <text:p text:style-name="P20"/>
      <text:p text:style-name="P20"/>
      <text:p text:style-name="P21"><text:span text:style-name="T29">UWAGA: proszę podać adres email: ……………………………………….….. na który</text:span> Wykonawca będzie otrzymywał od Zamawiającego wszystkie informacje związan<text:span text:style-name="T30">e</text:span> z prowadzonym postępowaniem po otwarciu ofert.</text:p>
      <text:p text:style-name="P3">1. nazwa wykonawcy ……….……………………...................................................................</text:p>
      <text:p text:style-name="P10">……………………………………………………………..................................................................</text:p>
      <text:p text:style-name="P11">2. <text:span text:style-name="T9">adres wykonawcy .........................................................................................................................</text:span></text:p>
      <text:p text:style-name="P6"><text:span text:style-name="T10">3. NIP </text:span><text:span text:style-name="T9">....................................................................................................</text:span></text:p>
      <text:p text:style-name="P4">4. Regon ................................................................................................</text:p>
      <text:p text:style-name="P5">5. nr rachunku bankowego <text:s/>...........................................................................................................…</text:p>
      <text:p text:style-name="P34"><text:span text:style-name="T37">6.</text:span> Oferuję wykonanie przedmiotu zamówienia z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9">Lp.</text:p>
          </table:table-cell>
          <table:table-cell table:style-name="Tabela1.A1" office:value-type="string">
            <text:p text:style-name="P40">Nazwa przedmiotu</text:p>
          </table:table-cell>
          <table:table-cell table:style-name="Tabela1.A1" office:value-type="string">
            <text:p text:style-name="P39">Ilość</text:p>
            <text:p text:style-name="P39">szt</text:p>
          </table:table-cell>
          <table:table-cell table:style-name="Tabela1.A1" office:value-type="string">
            <text:p text:style-name="P39">Cena jednostkowa netto</text:p>
          </table:table-cell>
          <table:table-cell table:style-name="Tabela1.A1" office:value-type="string">
            <text:p text:style-name="P39">Cena jednostkowa brutto</text:p>
          </table:table-cell>
          <table:table-cell table:style-name="Tabela1.A1" office:value-type="string">
            <text:p text:style-name="P39">Wartość netto</text:p>
          </table:table-cell>
          <table:table-cell table:style-name="Tabela1.G1" office:value-type="string">
            <text:p text:style-name="P39">Wartość brutto</text:p>
          </table:table-cell>
        </table:table-row>
        <table:table-row>
          <table:table-cell table:style-name="Tabela1.A2" office:value-type="string">
            <text:p text:style-name="P37">1.</text:p>
          </table:table-cell>
          <table:table-cell table:style-name="Tabela1.A2" office:value-type="string">
            <text:p text:style-name="P36">Folder reklamowy</text:p>
          </table:table-cell>
          <table:table-cell table:style-name="Tabela1.A2" office:value-type="string">
            <text:p text:style-name="P37">1 500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2.</text:p>
          </table:table-cell>
          <table:table-cell table:style-name="Tabela1.A2" office:value-type="string">
            <text:p text:style-name="P36">Projekt graficzny</text:p>
          </table:table-cell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7">3.</text:p>
          </table:table-cell>
          <table:table-cell table:style-name="Tabela1.A2" office:value-type="string">
            <text:p text:style-name="P36">Dostawa</text:p>
          </table:table-cell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>
          <table:table-cell table:style-name="Tabela1.A2" table:number-columns-spanned="5" office:value-type="string">
            <text:p text:style-name="P41">Raz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</table:table>
      <text:p text:style-name="P35"><text:soft-page-break/><text:span text:style-name="T20">7</text:span><text:span text:style-name="T18">.</text:span><text:span text:style-name="T9"> Oświadczam, że zapoznałem się z opisem przedmiotu zamówienia i nie wnoszę do niego zastrzeżeń.</text:span></text:p>
      <text:p text:style-name="P16"><text:span text:style-name="T15">8</text:span><text:span text:style-name="T12">. Potwierdzam termin realizacji zamówienia do dnia</text:span><text:span text:style-name="T22"> <text:s/>…......................................................</text:span></text:p>
      <text:p text:style-name="P7"><text:span text:style-name="T15">9</text:span><text:span text:style-name="T12">. Wyrażam zgodę na warunki płatności określone w zapytaniu </text:span><text:span text:style-name="T13">ofertowym</text:span><text:span text:style-name="T12">.</text:span></text:p>
      <text:p text:style-name="P8"><text:span text:style-name="T12">1</text:span><text:span text:style-name="T15">0</text:span><text:span text:style-name="T12">. </text:span><text:span text:style-name="T31">Oświadczam, że w cenie naszej oferty uwzględnione zostały wszystkie koszty wykonania przedmiotowego zamówienia.</text:span></text:p>
      <text:p text:style-name="P9">1<text:span text:style-name="T37">1</text:span>. Oświadczam, że uważam się za związanego niniejszą ofertą na czas 30 dni od dnia upływu terminu składania ofert.</text:p>
      <text:p text:style-name="P8"><text:span text:style-name="T31">1</text:span><text:span text:style-name="T33">2</text:span><text:span text:style-name="T31">. Oświadczam, że wypełniłem obowiązki informacyjne przewidziane w art. 13 lub art. 14 RODO</text:span><text:span text:style-name="T34">1)</text:span><text:span text:style-name="T31"> wobec osób fizycznych, od których dane osobowe bezpośrednio lub pośrednio pozyskałem w celu ubiegania się <text:s text:c="10"/>o udzielenie zamówienia publicznego w niniejszym postępowaniu.**</text:span></text:p>
      <text:p text:style-name="P9">1<text:span text:style-name="T37">3</text:span>. Oświadczam, że zaoferowany przez nas przedmiot zamówienia spełnia wszystkie wymagania Zamawiającego.</text:p>
      <text:p text:style-name="P8"><text:span text:style-name="T31">1</text:span><text:span text:style-name="T33">4</text:span><text:span text:style-name="T31">. Dostawę objętą zamówieniem wykonam samodzielnie</text:span><text:span text:style-name="T34"> </text:span><text:span text:style-name="Domyślna_20_czcionka_20_akapitu"><text:span text:style-name="T35">/ przy udziale następujących podwykonawców …… .*</text:span></text:span></text:p>
      <text:p text:style-name="P17"/>
      <text:p text:style-name="P19"/>
      <text:p text:style-name="P19"/>
      <text:p text:style-name="P18">dnia................................... <text:s text:c="65"/>……………………………………….</text:p>
      <text:p text:style-name="P23"><text:span text:style-name="T21"><text:s text:c="125"/></text:span><text:span text:style-name="T23"><text:s/></text:span><text:span text:style-name="T5">podpis wykonawcy lub osoby upoważnionej</text:span>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Domyślna_20_czcionka_20_akapitu"><text:span text:style-name="T25">Niepotrzebne skreślić.</text:span></text:span></text:p>
      <text:p text:style-name="P44"><text:span text:style-name="Domyślna_20_czcionka_20_akapitu"><text:span text:style-name="T25"/></text:span></text:p>
      <text:p text:style-name="P4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42"><text:span text:style-name="T38">1)</text:span><text:span text:style-name="T24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20"/>z 04.05.2016, str.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7cm" svg:height="1.438cm" draw:z-index="1"><draw:image xlink:href="Pictures/10000201000005DC0000007FB94363978EF99E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12:34.740000000</meta:creation-date>
    <dc:date>2019-11-08T11:52:08.914000000</dc:date>
    <meta:editing-duration>PT10M18S</meta:editing-duration>
    <meta:editing-cycles>2</meta:editing-cycles>
    <meta:generator>LibreOffice/6.1.3.2$Windows_x86 LibreOffice_project/86daf60bf00efa86ad547e59e09d6bb77c699acb</meta:generator>
    <meta:document-statistic meta:table-count="1" meta:image-count="1" meta:object-count="0" meta:page-count="2" meta:paragraph-count="51" meta:word-count="338" meta:character-count="3517" meta:non-whitespace-character-count="2743"/>
  </office:meta>
</office:document-meta>
</file>