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underline-style="none" fo:font-weight="normal" officeooo:paragraph-rsid="001ba4a3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73cm"/>
        </style:tab-stops>
      </style:paragraph-properties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1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style:text-underline-style="none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text-underline-style="none" fo:font-weight="normal" officeooo:paragraph-rsid="001ba4a3" style:font-name-asian="Calibri2" style:font-size-asian="11pt" style:language-asian="zh" style:country-asian="CN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text-underline-style="none" fo:font-weight="normal" officeooo:rsid="001ba4a3" officeooo:paragraph-rsid="001ba4a3" style:font-name-asian="Calibri2" style:font-size-asian="11pt" style:language-asian="zh" style:country-asian="CN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officeooo:paragraph-rsid="001ba4a3" style:font-name-asian="Calibri2" style:font-size-asian="12pt" style:language-asian="zh" style:country-asian="CN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Domyślnie">
      <style:paragraph-properties fo:margin-top="0cm" fo:margin-bottom="0.353cm" loext:contextual-spacing="false" fo:line-height="115%" fo:text-align="justify" style:justify-single-word="false"/>
      <style:text-properties style:font-name="Times New Roman" fo:font-size="11pt" officeooo:paragraph-rsid="001ba4a3"/>
    </style:style>
    <style:style style:name="P29" style:family="paragraph" style:parent-style-name="Domyślnie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officeooo:paragraph-rsid="001ba4a3" style:font-name-asian="Calibri2" style:font-size-asian="12pt" style:language-asian="zh" style:country-asian="CN" style:font-name-complex="Times New Roman" style:font-size-complex="12pt"/>
    </style:style>
    <style:style style:name="P30" style:family="paragraph" style:parent-style-name="Domyślnie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officeooo:rsid="00073f13" officeooo:paragraph-rsid="001ba4a3" style:font-name-asian="Calibri1" style:font-size-asian="12pt" style:language-asian="zh" style:country-asian="CN" style:font-name-complex="Times New Roman2" style:font-size-complex="12pt"/>
    </style:style>
    <style:style style:name="P31" style:family="paragraph" style:parent-style-name="Domyślnie">
      <style:paragraph-properties fo:margin-top="0cm" fo:margin-bottom="0.353cm" loext:contextual-spacing="false" fo:line-height="115%" fo:text-align="justify" style:justify-single-word="false"/>
      <style:text-properties fo:color="#00000a" style:font-name="Times New Roman" fo:font-size="12pt" officeooo:rsid="00073f13" officeooo:paragraph-rsid="001ba4a3" style:font-name-asian="Calibri2" style:font-size-asian="12pt" style:language-asian="zh" style:country-asian="CN" style:font-name-complex="Times New Roman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1" style:text-underline-style="none" fo:font-weight="normal" style:font-weight-asian="normal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1" style:text-underline-style="none" fo:font-weight="normal" style:font-weight-asian="normal" style:font-weight-complex="normal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Times New Roman1" style:text-underline-style="none" fo:font-weight="normal" style:font-weight-asian="normal" style:font-weight-complex="normal"/>
    </style:style>
    <style:style style:name="P38" style:family="paragraph" style:parent-style-name="Standard" style:list-style-name="L4">
      <style:paragraph-properties fo:text-align="justify" style:justify-single-word="false"/>
      <style:text-properties style:font-name="Times New Roman1" style:text-underline-style="none" fo:font-weight="normal" style:font-weight-asian="normal" style:font-weight-complex="normal"/>
    </style:style>
    <style:style style:name="P39" style:family="paragraph" style:parent-style-name="Standard" style:list-style-name="L5">
      <style:paragraph-properties fo:text-align="justify" style:justify-single-word="false"/>
      <style:text-properties style:font-name="Times New Roman1" style:text-underline-style="none" fo:font-weight="normal" style:font-weight-asian="normal" style:font-weight-complex="normal"/>
    </style:style>
    <style:style style:name="P40" style:family="paragraph" style:parent-style-name="Standard" style:list-style-name="L6">
      <style:paragraph-properties fo:text-align="justify" style:justify-single-word="false"/>
      <style:text-properties style:font-name="Times New Roman1" style:text-underline-style="none" fo:font-weight="normal" style:font-weight-asian="normal" style:font-weight-complex="normal"/>
    </style:style>
    <style:style style:name="P41" style:family="paragraph" style:parent-style-name="Standard" style:list-style-name="L7">
      <style:paragraph-properties fo:text-align="start" style:justify-single-word="false">
        <style:tab-stops/>
      </style:paragraph-properties>
      <style:text-properties style:font-name="Times New Roman1" style:text-underline-style="none" fo:font-weight="normal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1" style:text-underline-style="none" fo:font-weight="normal" officeooo:rsid="001c3b56" officeooo:paragraph-rsid="001c3b56" style:font-weight-asian="normal" style:font-weight-complex="normal"/>
    </style:style>
    <style:style style:name="P43" style:family="paragraph" style:parent-style-name="Standard" style:list-style-name="L3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4" style:family="paragraph" style:parent-style-name="Domyślnie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officeooo:paragraph-rsid="001ba4a3" style:font-name-asian="Calibri2" style:font-size-asian="12pt" style:language-asian="zh" style:country-asian="CN" style:font-name-complex="Times New Roman" style:font-size-complex="12pt"/>
    </style:style>
    <style:style style:name="P45" style:family="paragraph" style:parent-style-name="Domyślnie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officeooo:rsid="00073f13" officeooo:paragraph-rsid="001ba4a3" style:font-name-asian="Calibri1" style:font-size-asian="12pt" style:language-asian="zh" style:country-asian="CN" style:font-name-complex="Times New Roman2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1b011d" style:font-weight-asian="bold" style:font-weight-complex="bold"/>
    </style:style>
    <style:style style:name="T4" style:family="text">
      <style:text-properties style:text-underline-style="none" fo:font-weight="bold" officeooo:rsid="001ba4a3" style:font-weight-asian="bold" style:font-weight-complex="bold"/>
    </style:style>
    <style:style style:name="T5" style:family="text">
      <style:text-properties style:text-underline-style="none" officeooo:rsid="001ba4a3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style:text-underline-style="none"/>
    </style:style>
    <style:style style:name="T8" style:family="text">
      <style:text-properties style:font-name="Times New Roman1" style:text-underline-style="none" fo:font-weight="bold" style:font-weight-asian="bold" style:font-weight-complex="bold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ba4a3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style:font-name-asian="Calibri2" style:font-size-asian="12pt" style:language-asian="zh" style:country-asian="CN" style:font-name-complex="Times New Roman" style:font-size-complex="12pt"/>
    </style:style>
    <style:style style:name="T14" style:family="text">
      <style:text-properties officeooo:rsid="001b011d"/>
    </style:style>
    <style:style style:name="T15" style:family="text">
      <style:text-properties officeooo:rsid="001ba4a3"/>
    </style:style>
    <style:style style:name="T16" style:family="text">
      <style:text-properties style:font-name="Times New Roman" style:font-name-asian="Calibri2" style:language-asian="zh" style:country-asian="CN" style:font-name-complex="Times New Roman"/>
    </style:style>
    <style:style style:name="T17" style:family="text">
      <style:text-properties fo:color="#00000a"/>
    </style:style>
    <style:style style:name="T18" style:family="text">
      <style:text-properties fo:color="#00000a" officeooo:rsid="001ba4a3"/>
    </style:style>
    <style:style style:name="T19" style:family="text">
      <style:text-properties fo:color="#00000a" officeooo:rsid="001c3b56"/>
    </style:style>
    <style:style style:name="T20" style:family="text">
      <style:text-properties fo:font-variant="normal" fo:text-transform="none" fo:color="#0000ff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ff" fo:font-size="12pt" fo:letter-spacing="normal" fo:font-style="normal" fo:font-weight="normal" officeooo:rsid="000a0b1a" style:font-size-asian="12pt" style:font-size-complex="12pt"/>
    </style:style>
    <style:style style:name="T22" style:family="text">
      <style:text-properties officeooo:rsid="001c3b5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68"/>Załącznik nr 3</text:p>
      <text:p text:style-name="P17"><text:s text:c="150"/>do Regulaminu udzielania</text:p>
      <text:p text:style-name="P17"><text:s text:c="155"/>zamówień publicznych</text:p>
      <text:p text:style-name="P17"><text:s text:c="122"/>w Domu Pomocy Społecznej w Miechowie</text:p>
      <text:p text:style-name="P2"/>
      <text:p text:style-name="P2"><text:s text:c="5"/></text:p>
      <text:p text:style-name="P2"/>
      <text:p text:style-name="P2">Znak sprawy: DPS <text:span text:style-name="T14">28</text:span>/PZPU/2019 </text:p>
      <text:p text:style-name="P2"><text:s text:c="81"/></text:p>
      <text:p text:style-name="P2"><text:s text:c="117"/>Miechów dn. <text:span text:style-name="T15">12</text:span>.11.2019r.</text:p>
      <text:p text:style-name="P2"/>
      <text:p text:style-name="P1"/>
      <text:p text:style-name="P1"/>
      <text:p text:style-name="P3">ZAPYTANIE <text:s/>OFERTOWE</text:p>
      <text:p text:style-name="P3"/>
      <text:p text:style-name="P2">Zamawiający Powiat Miechowski - Dom Pomocy Społecznej w Miechowie ul.Warszawska 49 A, 32-200 Miechów <text:s/>zaprasza do złożenia oferty cenowej w postępowaniu o udzielenie zamówienia publicznego, którego przedmiotem jest: <text:span text:style-name="T2">zakup wraz z dostawą odzieży ochronnej </text:span><text:span text:style-name="T3">oraz </text:span><text:span text:style-name="T2">roboczej dla pracowników Domu Pomocy Społecznej w Miechowie.</text:span></text:p>
      <text:p text:style-name="P18"/>
      <text:p text:style-name="P2">I. Tryb udzielenia zamówienia:</text:p>
      <text:p text:style-name="P2">1. Art.4 pkt. 8 w związku z art. 6a ustawy z dnia 29.01.2004 roku Prawo zamówień publicznych ( Dz. U. 201<text:span text:style-name="T14">9</text:span>, poz. 1<text:span text:style-name="T14">843</text:span> ze zm.).</text:p>
      <text:p text:style-name="P2"/>
      <text:p text:style-name="P4"><text:span text:style-name="T12">II.</text:span> <text:span text:style-name="T12">Opis przedmiotu zamówienia:</text:span></text:p>
      <text:p text:style-name="P18">Przedmiotem zamówienia jest <text:span text:style-name="T1">zakup wraz z dostawą odzieży ochronnej </text:span><text:span text:style-name="T5">oraz </text:span><text:span text:style-name="T1">roboczej</text:span><text:span text:style-name="T2"> </text:span>dla pracowników Domu Pomocy Społecznej w Miechowie ul. Warszawska 49 A, 32-200 Miechów <text:s text:c="7"/>o fasonach, materiale, kolorze, rozmiarach <text:span text:style-name="T15">i ilościach</text:span> przedstawionych poniżej:</text:p>
      <text:p text:style-name="P18"/>
      <text:p text:style-name="P18">1. TERAPIA</text:p>
      <text:list xml:id="list1535544584" text:style-name="L1">
        <text:list-item>
          <text:p text:style-name="P32"><text:span text:style-name="T8">Żakiet damski / </text:span><text:span text:style-name="T7">dopasowany</text:span><text:span text:style-name="T8"> / - <text:s/>kolor niebieski</text:span><text:span text:style-name="T7"> </text:span><text:span text:style-name="T8">z granatowymi lamówkami</text:span><text:span text:style-name="T7">, zapinany na napy, rękaw krótki, trzy kieszenie zewnętrzne w rozmiarach: <text:s/></text:span></text:p>
          <text:p text:style-name="P36">36 x 1 szt., </text:p>
          <text:p text:style-name="P36">38 x 2 szt.</text:p>
          <text:p text:style-name="P36">40 x 2 szt.</text:p>
          <text:p text:style-name="P36">42 x 1 szt.</text:p>
          <text:p text:style-name="P36">44 x 1 szt.</text:p>
        </text:list-item>
        <text:list-item>
          <text:p text:style-name="P32"><text:span text:style-name="T8">Spodnie</text:span><text:span text:style-name="T7"> damskie / standard /długie w kolorze granatowym z kieszeniami, szyte na pasku <text:s text:c="5"/>z zamkiem i gumkami na biodrach, nogawka prosta, w rozmiarach : </text:span></text:p>
          <text:p text:style-name="P36">40 x 2 szt.</text:p>
          <text:p text:style-name="P36">42 x 1 szt.</text:p>
          <text:p text:style-name="P36">44 x 1 szt.</text:p>
        </text:list-item>
        <text:list-item>
          <text:p text:style-name="P32"><text:span text:style-name="T8">Marynarka męska /</text:span><text:span text:style-name="T7">standard </text:span><text:span text:style-name="T8">/ - kolor niebieski z granatowymi lamówkami</text:span><text:span text:style-name="T7">, zapinana na napy, rękaw krótki, trzy kieszenie zewnętrzne, w rozmiarach: </text:span></text:p>
          <text:p text:style-name="P36">52 x 1 szt.</text:p>
          <text:p text:style-name="P36">54 x 2 szt.</text:p>
        </text:list-item>
        <text:list-item>
          <text:p text:style-name="P32"><text:span text:style-name="T8">Spodnie męskie </text:span><text:span text:style-name="T7">/ standard / długie <text:s/>w kolorze granatowym z kieszeniami, szyte na pasku <text:s text:c="4"/>z zamkiem i gumkami na biodrach, nogawka prosta w rozmiarach: </text:span></text:p>
          <text:p text:style-name="P36">52 x 1 szt. </text:p>
          <text:p text:style-name="P36">54 x 2 szt.</text:p>
        </text:list-item>
        <text:list-item>
          <text:p text:style-name="P36">Materiał: 65% poliester, 35% bawełna, gramatura: 195 g/m²</text:p>
        </text:list-item>
      </text:list>
      <text:p text:style-name="P19"/>
      <text:p text:style-name="P19"/>
      <text:p text:style-name="P18"><text:soft-page-break/>2.<text:span text:style-name="T8"> </text:span><text:span text:style-name="T7">OPIEKUNOWIE</text:span></text:p>
      <text:list xml:id="list3734692477" text:style-name="L2">
        <text:list-item>
          <text:p text:style-name="P33"><text:span text:style-name="T8">Bluza damska /</text:span><text:span text:style-name="T7"> standard /</text:span><text:span text:style-name="T8"> - <text:s/>kolor ciemny niebieski </text:span><text:span text:style-name="T7">zakładana przez głowę, rękaw krótki, trzy kieszenie zewnętrzne, na bokach rozcięcia w ilości 15 szt. /wg niżej podanego rozmiaru</text:span></text:p>
        </text:list-item>
        <text:list-item>
          <text:p text:style-name="P33"><text:span text:style-name="T8">Spodnie / s</text:span><text:span text:style-name="T7">tandard</text:span><text:span text:style-name="T8"> /</text:span><text:span text:style-name="T7">długie w kolorze ciemny niebieski z kieszeniami, szyte na pasku <text:s text:c="11"/>z zamkiem <text:s/>i gumkami na biodrach, nogawka prosta w ilości 15 szt. /wg niżej podanego rozmiaru</text:span></text:p>
        </text:list-item>
        <text:list-item>
          <text:p text:style-name="P33"><text:span text:style-name="T8">Bluza męska / </text:span><text:span text:style-name="T7">standard</text:span><text:span text:style-name="T8"> / - kolor ciemny niebieski </text:span><text:span text:style-name="T7">zakładana przez głowę, rękaw krótki, trzy kieszenie zewnętrzne, na bokach rozcięcia w ilości 1 szt./ wg niżej podanego rozmiaru</text:span></text:p>
        </text:list-item>
        <text:list-item>
          <text:p text:style-name="P33"><text:span text:style-name="T8">Spodnie/</text:span><text:span text:style-name="T7"> standard</text:span><text:span text:style-name="T8"> / </text:span><text:span text:style-name="T7">długie w kolorze ciemny niebieski z kieszeniami, szyte na pasku <text:s text:c="11"/>z zamkiem <text:s/>i gumkami na biodrach, nogawka prosta w ilości 1 szt./ wg niżej podanego rozmiaru</text:span></text:p>
        </text:list-item>
        <text:list-item>
          <text:p text:style-name="P33"><text:span text:style-name="T7">Materiał</text:span><text:span text:style-name="T8">:</text:span><text:span text:style-name="T7"> 65% poliester, 35% bawełna, gramatura: 195 g/m²</text:span><text:span text:style-name="T8"> <text:s/></text:span></text:p>
        </text:list-item>
      </text:list>
      <text:p text:style-name="P26">Kobiety: <text:s text:c="65"/>Mężczyzna:</text:p>
      <text:p text:style-name="P24">rozmiar: 112/96/115 <text:s text:c="48"/>rozmiar: 100/100/107</text:p>
      <text:p text:style-name="P24">rozmiar: 107/87/105</text:p>
      <text:p text:style-name="P24">rozmiar: 98/97/117</text:p>
      <text:p text:style-name="P24">rozmiar: 108/104/121</text:p>
      <text:p text:style-name="P24">rozmiar: 108/96/114</text:p>
      <text:p text:style-name="P24">rozmiar: 88/80/104</text:p>
      <text:p text:style-name="P24">rozmiar: 112/102/115</text:p>
      <text:p text:style-name="P24">rozmiar: 108/98/112</text:p>
      <text:p text:style-name="P24">rozmiar: 98/87/100</text:p>
      <text:p text:style-name="P24">rozmiar: 90/78/94</text:p>
      <text:p text:style-name="P24">rozmiar: 120/115/130</text:p>
      <text:p text:style-name="P24">rozmiar: 109/103/122</text:p>
      <text:p text:style-name="P24">rozmiar: 108/92/124</text:p>
      <text:p text:style-name="P24">rozmiar: 104/91/108</text:p>
      <text:p text:style-name="P24">rozmiar: 120/95/115</text:p>
      <text:p text:style-name="P27"/>
      <text:p text:style-name="P5">3.<text:span text:style-name="T6"> POKOJOWE</text:span></text:p>
      <text:list xml:id="list3597753910" text:style-name="L3">
        <text:list-item>
          <text:p text:style-name="P43"><text:span text:style-name="T9">Bluza damska / </text:span><text:span text:style-name="T6">standard /</text:span><text:span text:style-name="T9">- <text:s/>kolor turkusowy,</text:span><text:span text:style-name="T6"> zakładana przez głowę, rękaw krótki, trzy kieszenie zewnętrzne, na bokach rozcięciaw ilości 12 szt., / wg niżej podanego rozmiaru</text:span></text:p>
        </text:list-item>
        <text:list-item>
          <text:p text:style-name="P43"><text:span text:style-name="T9">Spodnie /</text:span><text:span text:style-name="T6"> standard </text:span><text:span text:style-name="T9">/ </text:span><text:span text:style-name="T6">długie w kolorze szarym z kieszeniami, szyte na pasku z zamkiem <text:s text:c="8"/>i gumkami na biodrach, nogawka prosta w ilości 12 szt., /wg niżej podanego rozmiaru</text:span></text:p>
        </text:list-item>
      </text:list>
      <text:p text:style-name="P16"><text:s text:c="12"/>rozmiar: 115/99/111</text:p>
      <text:p text:style-name="P23"><text:s text:c="12"/>rozmiar: 94/85/108</text:p>
      <text:p text:style-name="P23"><text:s text:c="12"/>rozmiar: 131/128/140</text:p>
      <text:p text:style-name="P23"><text:s text:c="12"/>rozmiar: 108/116/115</text:p>
      <text:p text:style-name="P23"><text:s text:c="12"/>rozmiar: 98/88/108</text:p>
      <text:p text:style-name="P23"><text:s text:c="12"/>rozmiar: 100/90/103</text:p>
      <text:p text:style-name="P23"><text:s text:c="12"/>rozmiar: 93/80/102 </text:p>
      <text:p text:style-name="P23"><text:s text:c="12"/>rozmiar: 109/103/110</text:p>
      <text:p text:style-name="P23"><text:s text:c="12"/>rozmiar: 102/97/114</text:p>
      <text:p text:style-name="P23"><text:s text:c="12"/>rozmiar: 99/88/102</text:p>
      <text:p text:style-name="P23"><text:s text:c="12"/>rozmiar: 93/87/98</text:p>
      <text:p text:style-name="P25"><text:s text:c="12"/>rozmiar: 129/120/130</text:p>
      <text:list xml:id="list123946020837217" text:continue-numbering="true" text:style-name="L3">
        <text:list-item>
          <text:p text:style-name="P37">Materiał: 65% poliester, 35% bawełna, gramatura: 195 g/m²</text:p>
        </text:list-item>
      </text:list>
      <text:p text:style-name="P23"><text:s text:c="12"/></text:p>
      <text:p text:style-name="P11">4. <text:s/>PIELĘGNIARKI/ PIELĘGNIARZE </text:p>
      <text:list xml:id="list1289343101" text:style-name="L4">
        <text:list-item>
          <text:p text:style-name="P38"><text:span text:style-name="T10">Żakiet damski / </text:span>dopasowany <text:span text:style-name="T10">/ - <text:s/>kolor jasny zieleń</text:span>, zapinany na napy, rękaw krótki, trzy kieszenie zewnętrzne w rozmiarze : 112/110/112 x 1 szt.</text:p>
        </text:list-item>
        <text:list-item>
          <text:p text:style-name="P38"><text:span text:style-name="T10">Spódnica / </text:span>standard <text:span text:style-name="T10">/</text:span> koloru jasny zieleń szyta na pasku z zamkiem i gumkami na biodrach, <text:soft-page-break/>długość 65 cm. x 1 szt.</text:p>
        </text:list-item>
        <text:list-item>
          <text:p text:style-name="P38"><text:span text:style-name="T10">Marynarka męska / </text:span>standard /<text:span text:style-name="T10"> - </text:span>koloru jasny zieleń, zapinana na napy, rękaw krótki, trzy kieszenie zewnętrzne w rozmiarze: 54 x 1 szt.</text:p>
        </text:list-item>
        <text:list-item>
          <text:p text:style-name="P38"><text:span text:style-name="T10">Spodnie</text:span> / standard /długie w kolorze jasny zieleń z kieszeniami, szyte na pasku <text:s/>z zamkiem i gumkami na biodrach, nogawka prosta w rozmiarze: : 54 x 1 szt.</text:p>
        </text:list-item>
        <text:list-item>
          <text:p text:style-name="P38">Materiał: 65% poliester, 35% bawełna, gramatura: 195 g/m²</text:p>
        </text:list-item>
      </text:list>
      <text:p text:style-name="P11"/>
      <text:p text:style-name="P11">5.<text:span text:style-name="T10"> </text:span>K UCHNIA</text:p>
      <text:list xml:id="list3698306362" text:style-name="L5">
        <text:list-item>
          <text:p text:style-name="P39"><text:span text:style-name="T10">Żakiet damski <text:s/>/ </text:span>dopasowany<text:span text:style-name="T10"> / - <text:s/>kolor biały</text:span> <text:span text:style-name="T10">z różową lamówką</text:span>, zapinany na napy, rękaw krótki, trzy kieszenie zewnętrzne w rozmiarze: </text:p>
          <text:p text:style-name="P39">38 x 1 szt.</text:p>
          <text:p text:style-name="P39">44 x 3 szt.</text:p>
          <text:p text:style-name="P39">48 x 2 szt.</text:p>
        </text:list-item>
        <text:list-item>
          <text:p text:style-name="P39"><text:span text:style-name="T10">Spodnie /</text:span> standard<text:span text:style-name="T10"> /</text:span>długie w kolorze białym z kieszeniami, szyte na pasku z zamkiem <text:s text:c="10"/>i gumkami na biodrach, nogawka prosta w rozmiarze: </text:p>
          <text:p text:style-name="P39">38 x 1 szt.</text:p>
          <text:p text:style-name="P39">44 x 2 szt.</text:p>
          <text:p text:style-name="P39">48 x 2 szt.</text:p>
        </text:list-item>
        <text:list-item>
          <text:p text:style-name="P39"><text:span text:style-name="T10">Materiał:</text:span> 65% poliester, 35% bawełna, gramatura: 195 g/m²</text:p>
        </text:list-item>
      </text:list>
      <text:p text:style-name="P12"/>
      <text:p text:style-name="P18">6<text:span text:style-name="T1">. </text:span><text:span text:style-name="T7"><text:s/>PRACOWNICY OBSŁUGI</text:span></text:p>
      <text:list xml:id="list3697191477" text:style-name="L6">
        <text:list-item>
          <text:p text:style-name="P34"><text:span text:style-name="T8">Bluza robocza / </text:span><text:span text:style-name="T7">standard</text:span><text:span text:style-name="T8"> / </text:span><text:span text:style-name="T7">w kolorze ciemnym /mogą być wstawki/ posiada <text:s/>kołnierz zapinana na guziki, z 4 <text:s/>kieszeniami, rękawy zakończone ściągaczem <text:s/>+ </text:span><text:span text:style-name="T8">Spodnie</text:span><text:span text:style-name="T7"> </text:span><text:span text:style-name="T8">robocze</text:span><text:span text:style-name="T7"> / standard / w kolorze ciemnym <text:s/>/ mogą być wstawki/ <text:s/>z 5 kieszeniami ( 2 boczne, 2 tylne, <text:s text:c="5"/>1 udowa ) potrójny szew w kroku <text:s/>i na nogawkach, wygodny i praktyczny system regulacji obwodu pasa <text:s/>w rozmiarze: </text:span></text:p>
          <text:p text:style-name="P40">pas- 90 cm , wzrost 170cm x 1 komplet</text:p>
          <text:p text:style-name="P40">pas – 106 cm, wzrost 188 cm x 1 komplet</text:p>
        </text:list-item>
        <text:list-item>
          <text:p text:style-name="P40">Materiał: 65% poliester, 35% bawełna , gramatura: 270 +/-10 gram/m²</text:p>
        </text:list-item>
        <text:list-item>
          <text:p text:style-name="P34"><text:span text:style-name="T8">Obuwie</text:span><text:span text:style-name="T7"> </text:span><text:span text:style-name="T8">robocze – trzewiki - </text:span><text:span text:style-name="T7">wierzch skórzany, podeszwa – poliuretanowa, podnosek stalowy chroniący przed uderzeniem i zgnieceniem, wkładka antyprzebiciowa, podeszwa antypoślizgowa odporna na rozpuszczalnik, wiązane w rozmiarze:</text:span></text:p>
          <text:p text:style-name="P40">43 x 1 para</text:p>
          <text:p text:style-name="P40">46 x 1 para</text:p>
        </text:list-item>
        <text:list-item>
          <text:p text:style-name="P34"><text:span text:style-name="T8">Rękawice robocze </text:span><text:span text:style-name="T7">wzmacniane gumą od wewnętrznej strony dłoni w rozmiarze L/XL <text:s text:c="10"/>w ilości 4 pary</text:span></text:p>
        </text:list-item>
      </text:list>
      <text:list xml:id="list4041742022" text:style-name="L7">
        <text:list-item>
          <text:list>
            <text:list-header>
              <text:p text:style-name="P41"/>
            </text:list-header>
          </text:list>
        </text:list-item>
      </text:list>
      <text:p text:style-name="P11">7. OBUWIE OCHRONNE:</text:p>
      <text:p text:style-name="P15"/>
      <text:p text:style-name="P12"><text:span text:style-name="T10">Obuwie damskie</text:span>: obuwie (klapki), cholewa wykonana z naturalnej skóry powlekanej poliuretanem, wkładka (wyściółka) wykonana z licowej skóry, podeszwa antypoślizgowa PU, <text:s/>skóra - zamsz ze spodem antypoślizgowym, o profilowanym anatomicznie wkładzie, zapobiegające uciskom i dające dobre dopasowanie do stopy, trwałe i wytrzymałe w kolorze oliwki <text:s/>lub brązu <text:s text:c="6"/>w ilości 33 pary w rozmiarach: </text:p>
      <text:p text:style-name="P12">36 x 3 pary </text:p>
      <text:p text:style-name="P12">37 x 3 pary </text:p>
      <text:p text:style-name="P12">38 x 6 par <text:s text:c="4"/></text:p>
      <text:p text:style-name="P12">39 x 12 par</text:p>
      <text:p text:style-name="P12">40 x 7 par</text:p>
      <text:p text:style-name="P12">41 x 2 pary</text:p>
      <text:p text:style-name="P14">Obuwie męskie: <text:span text:style-name="T12">obuwie (klapki), skóra ze spodem antypoślizgowym, o profilowanym anatomicznie wkładzie, zapobiegające uciskom i dające dobre dopasowanie do stopy, trwałe <text:s text:c="11"/></text:span><text:soft-page-break/><text:span text:style-name="T12">i wytrzymałe. Wyśćiółka <text:s/>i cholewka skórzana, w kolorze białym <text:s text:c="2"/>w ilości <text:s/>5 par w rozmiarach : <text:s text:c="3"/>41 x 1 para</text:span></text:p>
      <text:p text:style-name="P12">42 x 1 para</text:p>
      <text:p text:style-name="P12">43 x 2 pary</text:p>
      <text:p text:style-name="P12">45 x 1 para</text:p>
      <text:p text:style-name="P11"/>
      <text:p text:style-name="P42">III. Składanie ofert częściowych: Zamawiający dopuszcza składanie ofert częściowych.</text:p>
      <text:p text:style-name="P11"/>
      <text:p text:style-name="P18">I<text:span text:style-name="T22">V</text:span>. Termin realizacji zamówienia: do dnia : <text:span text:style-name="T4">12</text:span><text:span text:style-name="T2">.12.2019r.</text:span></text:p>
      <text:p text:style-name="P5"/>
      <text:p text:style-name="P5">V. <text:s/>Miejsce i termin złożenia oferty: <text:span text:style-name="T10">1</text:span><text:span text:style-name="T11">8</text:span><text:span text:style-name="T10">.11.2019r</text:span>. do godziny <text:span text:style-name="T10">10.00</text:span></text:p>
      <text:p text:style-name="P6"><text:s text:c="5"/>a. w formie pisemnej w siedzibie DPS: Domu Pomocy Społecznej w Miechowie ul. Warszawska</text:p>
      <text:p text:style-name="P6"><text:s text:c="9"/>49 A , 32-200 Miechów<text:tab/>, tel. 41-3831490</text:p>
      <text:p text:style-name="P6">lub</text:p>
      <text:p text:style-name="P6"/>
      <text:p text:style-name="P6"><text:s text:c="5"/>b. w formie elektronicznej na adres e mail:<text:a xlink:type="simple" xlink:href="mailto:dps.miechow@interia.pl" text:style-name="Internet_20_link" text:visited-style-name="Visited_20_Internet_20_Link">dps.miechow@interia.pl</text:a></text:p>
      <text:p text:style-name="P6"/>
      <text:p text:style-name="P6">V<text:span text:style-name="T22">I</text:span>. Termin otwarcia ofert : 1<text:span text:style-name="T15">8</text:span>.11.2019r. godz. 10.30</text:p>
      <text:p text:style-name="P6"/>
      <text:p text:style-name="P6">V<text:span text:style-name="T22">I</text:span>I. <text:s/>Warunki płatności przelew 30 dni licząc od dnia otrzymania prawidłowo wystawionej faktury</text:p>
      <text:p text:style-name="P10"><text:s text:c="9"/>przez Wykonawcę.</text:p>
      <text:p text:style-name="P10"/>
      <text:p text:style-name="P10">VII<text:span text:style-name="T22">I</text:span>. Kryteria oceny ofert: 100 % cena</text:p>
      <text:p text:style-name="P10"><text:s/></text:p>
      <text:p text:style-name="P10"><text:span text:style-name="T22">IX</text:span>.Osoba upoważniona do kontaktu z wykonawcami : Dyrektor - Małgorzata Wachacka</text:p>
      <text:p text:style-name="P10"><text:s/></text:p>
      <text:p text:style-name="P10">X.Uwagi: Dostawa do siedziby Domu Pomocy Społecznej <text:s/>w Miechowie ul. Warszawska 49 A, <text:s text:c="7"/>32-200 Miechów od poniedziałku do piątku w godz. od 8.00-14.00</text:p>
      <text:p text:style-name="P8"/>
      <text:p text:style-name="P8">X<text:span text:style-name="T22">I</text:span>. Sposób przygotowania oferty: ofertę należy sporządzić w formie pisemnej, w języku polskim. Cenę oferty należy podać w złotych polskich z dokładnością do dwóch miejsc po przecinku. <text:s text:c="6"/>Przy obliczeniu ceny należy uwzględnić, że cena będzie obowiązywać strony przez cały okres realizacji zamówienia.</text:p>
      <text:p text:style-name="P7"><text:s/><text:span text:style-name="T16">Załącznik do oferty stanowi parafowany egzemplarz projektu umowy stanowiący załącznik nr 2 do niniejszego zapytania ofertowego. </text:span></text:p>
      <text:p text:style-name="P29">Jeżeli ofertę podpisuje pełnomocnik do oferty należy załączyć <text:s/>pisemne pełnomocnictwo udzielone <text:s/>przez Wykonawcę. </text:p>
      <text:p text:style-name="P30">XI<text:span text:style-name="T22">I</text:span>. <text:span text:style-name="T15">Termin związania z ofertą: 30 dni od dnia następnego po ostatnim dniu terminu składania ofert.</text:span></text:p>
      <text:p text:style-name="P30"><text:span text:style-name="T18">XI</text:span><text:span text:style-name="T19">I</text:span><text:span text:style-name="T18">I. </text:span><text:span text:style-name="T17">Uprawnienia z tytułu rękojmi i gwarancji jakości:</text:span></text:p>
      <text:p text:style-name="P30"><text:span text:style-name="T18">W</text:span><text:span text:style-name="T17">ykonawca ponosi wobec Zamawiającego odpowiedzialność z tytułu rękojmi za Wady przedmiotu Umowy na zasadach określonych w KC. </text:span></text:p>
      <text:p text:style-name="P31"><text:span text:style-name="T22">XIV</text:span>. Ochrona danych osobowych </text:p>
      <text:p text:style-name="P2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I), dalej „RODO”, informuję, że:</text:p>
      <text:p text:style-name="P29"><text:soft-page-break/>l) administratorem Pani/Pana danych osobowych jest Starostwo Powiatowe w Miechowie – Dom Pomocy Społecznej w Miechowie, ul. Warszawska 49a, 32-200 Miechów</text:p>
      <text:p text:style-name="P28"><text:span text:style-name="T13">2)<text:tab/>kontakt z inspektorem ochrony danych osobowych Zamawiającego jest możliwy pod adresem email: </text:span><text:a xlink:type="simple" xlink:href="mailto:inspektor@cbi24.pl" text:style-name="Internet_20_link" text:visited-style-name="Visited_20_Internet_20_Link"><text:span text:style-name="T20">inspektor@cbi24.p</text:span></text:a><text:a xlink:type="simple" xlink:href="mailto:inspektor@cbi24.pl" text:style-name="Internet_20_link" text:visited-style-name="Visited_20_Internet_20_Link"><text:span text:style-name="T21">l</text:span></text:a></text:p>
      <text:p text:style-name="P29">3)<text:tab/>Pani/Pana dane osobowe przetwarzane będą na podstawie art. 6 ust. 1 lit. c RODO w celu związanym z przedmiotowym postępowaniem o udzielenie zamówienia publicznego;</text:p>
      <text:p text:style-name="P29">4)<text:tab/>odbiorcami Pani/Pana danych osobowych będą osoby lub podmioty, którym udostępniona zostanie dokumentacja postępowania;</text:p>
      <text:p text:style-name="P29">5)<text:tab/>Pani/Pana dane osobowe będą przechowywane przez okres 4 lat od dnia zakończenia postępowania <text:s text:c="3"/>o udzielenie zamówienia;</text:p>
      <text:p text:style-name="P29">6)<text:tab/>obowiązek podania przez Panią/Pana danych osobowych bezpośrednio Pani/Pana dotyczących jest wymogiem ustawowym określonym w przepisach ustawy Pzp, związanym z udziałem w postępowaniu <text:s text:c="8"/>o udzielenie zamówienia publicznego; konsekwencje niepodania określonych danych wynikają z ustawy Pzp; </text:p>
      <text:p text:style-name="P29">7) w odniesieniu do Pani/Pana danych osobowych decyzje nie będą podejmowane w sposób zautomatyzowany, stosowanie do art. 22 RODO; </text:p>
      <text:p text:style-name="P29">8) posiada Pani/Pan:</text:p>
      <text:p text:style-name="P29">- na podstawie art. 15 RODO prawo dostępu do danych osobowych Pani/Pana dotyczących;</text:p>
      <text:p text:style-name="P29">- na podstawie art. 16 RODO prawo do sprostowania Pani/Pana danych osobowych - na podstawie art. 18 RODO prawo żądania od administratora ograniczenia przetwarzania danych osobowych z zastrzeżeniem przypadków, o których mowa w art.18 ust. 2 RODO;</text:p>
      <text:p text:style-name="P29">- prawo do wniesienia skargi do Prezesa Urzędu Ochrony Danych Osobowych, gdy uzna Pani/Pan, że przetwarzanie danych osobowych Pani/Pana dotyczących narusza przepisy RODO;</text:p>
      <text:p text:style-name="P29">9) nie przysługuje Pani/Panu:</text:p>
      <text:p text:style-name="P29">— w związku z art. 17 ust. 3 lit. b, d lub e RODO prawo do usunięcia danych osobowych; <text:s/>prawo do przenoszenia danych osobowych, o którym mowa w art. 20 RODO; </text:p>
      <text:p text:style-name="P22">— na podstawie art. 21 RODO prawo sprzeciwu, wobec przetwarzania danych osobowych, gdyż podstawą prawną przetwarzania Pani/Pana danych osobowych jest art. 6 ust. 1 lit. c RODO.</text:p>
      <text:p text:style-name="P20"/>
      <text:p text:style-name="P21">XV. Załączniki:</text:p>
      <text:p text:style-name="P5">1. <text:span text:style-name="T15">F</text:span>ormularz oferty</text:p>
      <text:p text:style-name="P5">2. Wzór umowy </text:p>
      <text:p text:style-name="P5"/>
      <text:p text:style-name="P5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i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2H16M47S</meta:editing-duration>
    <meta:editing-cycles>68</meta:editing-cycles>
    <meta:generator>LibreOffice/6.1.3.2$Windows_x86 LibreOffice_project/86daf60bf00efa86ad547e59e09d6bb77c699acb</meta:generator>
    <dc:date>2019-11-12T12:39:43.886000000</dc:date>
    <meta:print-date>2019-11-06T14:45:11.50</meta:print-date>
    <meta:document-statistic meta:table-count="0" meta:image-count="0" meta:object-count="0" meta:page-count="5" meta:paragraph-count="148" meta:word-count="1625" meta:character-count="11506" meta:non-whitespace-character-count="8794"/>
    <meta:user-defined meta:name="Info 1"/>
    <meta:user-defined meta:name="Info 2"/>
    <meta:user-defined meta:name="Info 3"/>
    <meta:user-defined meta:name="Info 4"/>
  </office:meta>
</office:document-meta>
</file>