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2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3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officeooo:paragraph-rsid="001b9b24" style:font-size-asian="10pt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fo:language="en" fo:country="US" officeooo:paragraph-rsid="001b9b24" style:font-size-asian="10pt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1"/>
    </style:style>
    <style:style style:name="P7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1"/>
    </style:style>
    <style:style style:name="P8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9" style:family="paragraph" style:parent-style-name="Domyślnie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pt" officeooo:paragraph-rsid="001b9b24" style:font-size-asian="10pt" style:font-name-complex="Times New Roman1" style:font-size-complex="10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26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27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8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9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0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961cm"/>
          <style:tab-stop style:position="17.44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1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officeooo:paragraph-rsid="001b9b24" style:font-size-asian="10pt" style:font-name-complex="Times New Roman1" style:font-size-complex="10pt"/>
    </style:style>
    <style:style style:name="P32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paragraph-rsid="001b9b24" style:font-size-asian="10pt" style:font-name-complex="Times New Roman1" style:font-size-complex="10pt"/>
    </style:style>
    <style:style style:name="P33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officeooo:paragraph-rsid="001b9b24" style:font-size-asian="10pt" style:font-name-complex="Times New Roman1" style:font-size-complex="10pt"/>
    </style:style>
    <style:style style:name="P34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fo:language="en" fo:country="US" officeooo:paragraph-rsid="001b9b24" style:font-size-asian="10pt" style:font-name-complex="Times New Roman1" style:font-size-complex="10pt"/>
    </style:style>
    <style:style style:name="P35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1"/>
    </style:style>
    <style:style style:name="P36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7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8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3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0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41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42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3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44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45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46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T1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5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9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Cambria" style:font-weight-asian="bold" style:font-name-complex="Times New Roman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officeooo:rsid="001f0a2e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7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9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0" style:family="text">
      <style:text-properties style:font-name="Times New Roman" style:font-name-asian="Calibri2" style:language-asian="zh" style:country-asian="CN" style:font-name-complex="Times New Roman1"/>
    </style:style>
    <style:style style:name="T21" style:family="text">
      <style:text-properties style:font-name="Cambria" fo:font-size="9pt" style:font-name-asian="Cambria" style:font-size-asian="9pt" style:font-name-complex="Cambria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fo:font-weight="bold" style:font-name-asian="Times New Roman" style:font-weight-asian="bold" style:font-name-complex="Cambri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9b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/>1 do Zapytania ofertowego</text:p>
      <text:p text:style-name="P11"/>
      <text:p text:style-name="P11"/>
      <text:p text:style-name="P11"/>
      <text:p text:style-name="P11"/>
      <text:p text:style-name="P12">………………………………….………….. <text:s text:c="47"/></text:p>
      <text:p text:style-name="P16"><text:span text:style-name="T7"><text:s text:c="7"/></text:span><text:span text:style-name="T5">Pieczątka firmowa</text:span><text:span text:style-name="T6"> </text:span><text:span text:style-name="T5">z NIP wykonawcy <text:s text:c="2"/></text:span><text:span text:style-name="T8"><text:s/></text:span></text:p>
      <text:p text:style-name="P17"/>
      <text:p text:style-name="P17"/>
      <text:p text:style-name="P17"><text:span text:style-name="T21"><text:tab/></text:span><text:span text:style-name="T9">Zamawiający:</text:span></text:p>
      <text:p text:style-name="P13"/>
      <text:p text:style-name="P18"><text:span text:style-name="T10"><text:s text:c="76"/></text:span><text:span text:style-name="T11">POWIAT MIECHOWSKI</text:span></text:p>
      <text:p text:style-name="P18"><text:span text:style-name="T10"><text:s text:c="61"/></text:span><text:span text:style-name="T11">ul. Racławicka 12</text:span></text:p>
      <text:p text:style-name="P18"><text:span text:style-name="T10"><text:s text:c="59"/></text:span><text:span text:style-name="T11">32-200 Miechów</text:span></text:p>
      <text:p text:style-name="P14"/>
      <text:p text:style-name="P1"><text:span text:style-name="T22"><text:s/></text:span><text:bookmark-start text:name="_Hlk3361347"/><text:span text:style-name="T23">DOM POMOCY SPOŁECZNEJ </text:span></text:p>
      <text:p text:style-name="P1"><text:span text:style-name="T22"><text:s/></text:span><text:span text:style-name="T23">W MIECHOWIE</text:span></text:p>
      <text:p text:style-name="P1"><text:span text:style-name="T22"><text:s/></text:span><text:span text:style-name="T23">ul. Warszawska 49a</text:span></text:p>
      <text:p text:style-name="P1"><text:span text:style-name="T22"><text:s/></text:span><text:span text:style-name="T23">32-200 Miechów</text:span></text:p>
      <text:p text:style-name="P8"><text:bookmark-end text:name="_Hlk3361347"/></text:p>
      <text:p text:style-name="P20"/>
      <text:p text:style-name="P15">FORMULARZ OFERTOWY</text:p>
      <text:p text:style-name="P9"/>
      <text:p text:style-name="P9"/>
      <text:p text:style-name="P10"><text:span text:style-name="T24">UWAGA: proszę podać adres email: ……………………………………….….. na który</text:span> Wykonawca będzie otrzymywał od Zamawiającego wszystkie informacje związan<text:span text:style-name="T25">e</text:span> z prowadzonym postępowaniem po otwarciu ofert.</text:p>
      <text:p text:style-name="P21">1. nazwa wykonawcy ……….……………………...................................................................</text:p>
      <text:p text:style-name="P27">……………………………………………………………..................................................................</text:p>
      <text:p text:style-name="P28">2. <text:span text:style-name="T12">adres wykonawcy .........................................................................................................................</text:span></text:p>
      <text:p text:style-name="P25"><text:span text:style-name="T13">3. NIP </text:span><text:span text:style-name="T12">....................................................................................................</text:span></text:p>
      <text:p text:style-name="P22">4. Regon ................................................................................................</text:p>
      <text:p text:style-name="P23">5. nr rachunku bankowego <text:s/>..............................................................................................................</text:p>
      <text:p text:style-name="P24">6. Oferuję wykonanie przedmiotu zamówienia za:</text:p>
      <text:p text:style-name="P43"><text:span text:style-name="T15">C</text:span><text:span text:style-name="T13">enę netto ……………………..…..……</text:span><text:span text:style-name="T18">zł </text:span></text:p>
      <text:p text:style-name="P46">(słownie złotych……………………………………………………………………………………..)</text:p>
      <text:p text:style-name="P44"><text:span text:style-name="T19">Podatek VAT …………………...………</text:span><text:span text:style-name="T18">zł </text:span></text:p>
      <text:p text:style-name="P36">(słownie złotych………………………………………….…………..……………………………..)</text:p>
      <text:p text:style-name="P45"><text:span text:style-name="T15">C</text:span><text:span text:style-name="T13">enę brutto.............................................. </text:span><text:span text:style-name="T18">zł </text:span></text:p>
      <text:p text:style-name="P37"><text:soft-page-break/>(słownie złotych……………………………………………….………...…………………………….) </text:p>
      <text:p text:style-name="P38"><text:span text:style-name="T2">7.</text:span><text:span text:style-name="T12"> Oświadczam, że zapoznałem się z opisem przedmiotu zamówienia i nie wnoszę do niego zastrzeżeń.</text:span></text:p>
      <text:p text:style-name="P38"><text:span text:style-name="T16">8. Potwierdzam termin realizacji zamówienia do dnia</text:span><text:span text:style-name="T20"> <text:s/>…......................................................</text:span></text:p>
      <text:p text:style-name="P26"><text:span text:style-name="T16">9. Wyrażam zgodę na warunki płatności określone w zapytaniu </text:span><text:span text:style-name="T17">ofertowym</text:span><text:span text:style-name="T16">.</text:span></text:p>
      <text:p text:style-name="P39"/>
      <text:p text:style-name="P39"/>
      <text:p text:style-name="P40">dnia................................... <text:s text:c="55"/>……………………………………….</text:p>
      <text:p text:style-name="P42"><text:span text:style-name="T1"><text:s text:c="125"/></text:span><text:span text:style-name="T3"><text:s/></text:span><text:span text:style-name="T4"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0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2:04:45.948000000</meta:creation-date>
    <dc:date>2019-08-08T12:06:37.089000000</dc:date>
    <meta:editing-duration>PT1M51S</meta:editing-duration>
    <meta:editing-cycles>1</meta:editing-cycles>
    <meta:document-statistic meta:table-count="0" meta:image-count="1" meta:object-count="0" meta:page-count="2" meta:paragraph-count="31" meta:word-count="135" meta:character-count="2227" meta:non-whitespace-character-count="1674"/>
    <meta:generator>LibreOffice/6.1.3.2$Windows_x86 LibreOffice_project/86daf60bf00efa86ad547e59e09d6bb77c699acb</meta:generator>
  </office:meta>
</office:document-meta>
</file>