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2cm" table:align="left"/>
    </style:style>
    <style:style style:name="Tabela1.A" style:family="table-column">
      <style:table-column-properties style:column-width="26.848cm"/>
    </style:style>
    <style:style style:name="Tabela1.B" style:family="table-column">
      <style:table-column-properties style:column-width="0.272cm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Tabela2" style:family="table">
      <style:table-properties style:width="27.12cm" table:align="left"/>
    </style:style>
    <style:style style:name="Tabela2.A" style:family="table-column">
      <style:table-column-properties style:column-width="26.848cm"/>
    </style:style>
    <style:style style:name="Tabela2.B" style:family="table-column">
      <style:table-column-properties style:column-width="0.272cm"/>
    </style:style>
    <style:style style:name="Tabela2.A1" style:family="table-cell">
      <style:table-cell-properties style:vertical-align="middle" fo:padding="0.049cm" fo:border="none"/>
    </style:style>
    <style:style style:name="Tabela2.B1" style:family="table-cell">
      <style:table-cell-properties fo:padding="0.049cm" fo:border="none"/>
    </style:style>
    <style:style style:name="Tabela2.B2" style:family="table-cell">
      <style:table-cell-properties fo:padding="0.049cm" fo:border="none"/>
    </style:style>
    <style:style style:name="Tabela3" style:family="table">
      <style:table-properties style:width="27.12cm" table:align="left"/>
    </style:style>
    <style:style style:name="Tabela3.A" style:family="table-column">
      <style:table-column-properties style:column-width="26.848cm"/>
    </style:style>
    <style:style style:name="Tabela3.B" style:family="table-column">
      <style:table-column-properties style:column-width="0.272cm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>
      <style:table-cell-properties fo:padding="0.049cm" fo:border="none"/>
    </style:style>
    <style:style style:name="Tabela3.B2" style:family="table-cell">
      <style:table-cell-properties fo:padding="0.049cm" fo:border="none"/>
    </style:style>
    <style:style style:name="Tabela4" style:family="table">
      <style:table-properties style:width="27.12cm" table:align="left"/>
    </style:style>
    <style:style style:name="Tabela4.A" style:family="table-column">
      <style:table-column-properties style:column-width="26.848cm"/>
    </style:style>
    <style:style style:name="Tabela4.B" style:family="table-column">
      <style:table-column-properties style:column-width="0.272cm"/>
    </style:style>
    <style:style style:name="Tabela4.A1" style:family="table-cell">
      <style:table-cell-properties style:vertical-align="middle" fo:padding="0.049cm" fo:border="none"/>
    </style:style>
    <style:style style:name="Tabela4.B1" style:family="table-cell">
      <style:table-cell-properties fo:padding="0.049cm" fo:border="none"/>
    </style:style>
    <style:style style:name="Tabela4.B2" style:family="table-cell">
      <style:table-cell-properties fo:padding="0.049cm" fo:border="none"/>
    </style:style>
    <style:style style:name="Tabela5" style:family="table">
      <style:table-properties style:width="27.12cm" table:align="left"/>
    </style:style>
    <style:style style:name="Tabela5.A" style:family="table-column">
      <style:table-column-properties style:column-width="26.848cm"/>
    </style:style>
    <style:style style:name="Tabela5.B" style:family="table-column">
      <style:table-column-properties style:column-width="0.272cm"/>
    </style:style>
    <style:style style:name="Tabela5.A1" style:family="table-cell">
      <style:table-cell-properties style:vertical-align="middle" fo:padding="0.049cm" fo:border="none"/>
    </style:style>
    <style:style style:name="Tabela5.B1" style:family="table-cell">
      <style:table-cell-properties fo:padding="0.049cm" fo:border="none"/>
    </style:style>
    <style:style style:name="Tabela5.B2" style:family="table-cell">
      <style:table-cell-properties fo:padding="0.049cm" fo:border="none"/>
    </style:style>
    <style:style style:name="Tabela6" style:family="table">
      <style:table-properties style:width="27.12cm" table:align="left"/>
    </style:style>
    <style:style style:name="Tabela6.A" style:family="table-column">
      <style:table-column-properties style:column-width="26.848cm"/>
    </style:style>
    <style:style style:name="Tabela6.B" style:family="table-column">
      <style:table-column-properties style:column-width="0.272cm"/>
    </style:style>
    <style:style style:name="Tabela6.A1" style:family="table-cell">
      <style:table-cell-properties style:vertical-align="middle" fo:padding="0.049cm" fo:border="none"/>
    </style:style>
    <style:style style:name="Tabela6.B1" style:family="table-cell">
      <style:table-cell-properties fo:padding="0.049cm" fo:border="none"/>
    </style:style>
    <style:style style:name="Tabela6.B2" style:family="table-cell">
      <style:table-cell-properties fo:padding="0.049cm" fo:border="none"/>
    </style:style>
    <style:style style:name="Tabela7" style:family="table">
      <style:table-properties style:width="27.12cm" table:align="left"/>
    </style:style>
    <style:style style:name="Tabela7.A" style:family="table-column">
      <style:table-column-properties style:column-width="26.848cm"/>
    </style:style>
    <style:style style:name="Tabela7.B" style:family="table-column">
      <style:table-column-properties style:column-width="0.272cm"/>
    </style:style>
    <style:style style:name="Tabela7.A1" style:family="table-cell">
      <style:table-cell-properties style:vertical-align="middle" fo:padding="0.049cm" fo:border="none"/>
    </style:style>
    <style:style style:name="Tabela7.B1" style:family="table-cell">
      <style:table-cell-properties fo:padding="0.049cm" fo:border="none"/>
    </style:style>
    <style:style style:name="Tabela7.B2" style:family="table-cell">
      <style:table-cell-properties fo:padding="0.049cm" fo:border="none"/>
    </style:style>
    <style:style style:name="Tabela8" style:family="table">
      <style:table-properties style:width="27.12cm" table:align="left"/>
    </style:style>
    <style:style style:name="Tabela8.A" style:family="table-column">
      <style:table-column-properties style:column-width="26.848cm"/>
    </style:style>
    <style:style style:name="Tabela8.B" style:family="table-column">
      <style:table-column-properties style:column-width="0.272cm"/>
    </style:style>
    <style:style style:name="Tabela8.A1" style:family="table-cell">
      <style:table-cell-properties style:vertical-align="middle" fo:padding="0.049cm" fo:border="none"/>
    </style:style>
    <style:style style:name="Tabela8.B1" style:family="table-cell">
      <style:table-cell-properties fo:padding="0.049cm" fo:border="none"/>
    </style:style>
    <style:style style:name="Tabela8.B2" style:family="table-cell">
      <style:table-cell-properties fo:padding="0.049cm" fo:border="none"/>
    </style:style>
    <style:style style:name="P1" style:family="paragraph" style:parent-style-name="Standard">
      <style:paragraph-properties fo:orphans="2" fo:widows="2"/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orphans="2" fo:widows="2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1pt" fo:letter-spacing="normal" style:font-size-asian="11pt" style:font-size-complex="11pt"/>
    </style:style>
    <style:style style:name="P6" style:family="paragraph" style:parent-style-name="Standard">
      <style:paragraph-properties fo:text-align="center" style:justify-single-word="false" fo:orphans="2" fo:widows="2" fo:padding="0cm" fo:border="none"/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P7" style:family="paragraph" style:parent-style-name="Standard">
      <style:paragraph-properties fo:orphans="2" fo:widows="2" fo:padding="0cm" fo:border="none"/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P8" style:family="paragraph" style:parent-style-name="Standard">
      <style:paragraph-properties fo:text-align="start" style:justify-single-word="false" fo:orphans="2" fo:widows="2" fo:padding="0cm" fo:border="none"/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P9" style:family="paragraph" style:parent-style-name="Standard">
      <style:paragraph-properties fo:orphans="2" fo:widows="2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0" style:family="paragraph" style:parent-style-name="Standard">
      <style:paragraph-properties fo:text-align="start" style:justify-single-word="false" fo:orphans="2" fo:widows="2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1" style:family="paragraph" style:parent-style-name="Standard">
      <style:paragraph-properties fo:text-align="start" style:justify-single-word="false" fo:orphans="2" fo:widows="2" fo:padding="0cm" fo:border="none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P12" style:family="paragraph" style:parent-style-name="Standard">
      <style:paragraph-properties fo:orphans="2" fo:widows="2" fo:padding="0cm" fo:border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 fo:orphans="2" fo:widows="2" fo:padding="0cm" fo:border="non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orphans="2" fo:widows="2" fo:padding="0cm" fo:border="none"/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 fo:orphans="2" fo:widows="2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orphans="2" fo:widows="2" fo:padding="0cm" fo:border="none"/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text-properties style:font-name="Times New Roman" fo:font-size="11pt" fo:font-weight="bold" style:font-size-asian="11pt" style:font-size-complex="11pt"/>
    </style:style>
    <style:style style:name="P20" style:family="paragraph" style:parent-style-name="Table_20_Contents">
      <style:paragraph-properties fo:padding="0cm" fo:border="none"/>
      <style:text-properties style:font-name="Times New Roman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głoszenie nr 510039300-N-2019 z dnia 28-02-2019 r.</text:p>
      <text:section text:style-name="Sect1" text:name="printContentId">
        <text:p text:style-name="P6">Dom Pomocy Społecznej: "Dostawa artykułów żywnościowych dla Domu Pomocy Społecznej w Miechowie"<text:line-break/><text:line-break/>OGŁOSZENIE O UDZIELENIU ZAMÓWIENIA - Dostawy</text:p>
        <text:p text:style-name="P1">Zamieszczanie ogłoszenia:</text:p>
        <text:p text:style-name="P9">obowiązkowe</text:p>
        <text:p text:style-name="P1">Ogłoszenie dotyczy:</text:p>
        <text:p text:style-name="P9">zamówienia publicznego</text:p>
        <text:p text:style-name="P7">Zamówienie dotyczy projektu lub programu współfinansowanego ze środków Unii Europejskiej </text:p>
        <text:p text:style-name="P9">nie</text:p>
        <text:p text:style-name="P1">Zamówienie było przedmiotem ogłoszenia w Biuletynie Zamówień Publicznych:</text:p>
        <text:p text:style-name="P9">tak <text:line-break/>Numer ogłoszenia: 508193-N-2019</text:p>
        <text:p text:style-name="P1">Ogłoszenie o zmianie ogłoszenia zostało zamieszczone w Biuletynie Zamówień Publicznych:</text:p>
        <text:p text:style-name="P9">nie</text:p>
        <text:p text:style-name="P3"/>
        <text:p text:style-name="P11">SEKCJA I: ZAMAWIAJĄCY</text:p>
        <text:p text:style-name="P12"/>
        <text:p text:style-name="P8">I. 1) NAZWA I ADRES:</text:p>
        <text:p text:style-name="P10">Dom Pomocy Społecznej, Krajowy numer identyfikacyjny 29851900000000, ul. ul. Warszawska  , 32-200  Miechów, woj. małopolskie, państwo Polska, tel. 0-41 383-14-90, e-mail dps.miechow@interia.pl, faks 0-41 383-14-90. <text:line-break/>Adres strony internetowej (url): www.dps.miechow.net </text:p>
        <text:p text:style-name="P8">I.2) RODZAJ ZAMAWIAJĄCEGO:</text:p>
        <text:p text:style-name="P10">Inny: jednostka organizacyjna samorządu terytorialnego</text:p>
        <text:p text:style-name="P11">SEKCJA II: PRZEDMIOT ZAMÓWIENIA</text:p>
        <text:p text:style-name="P8">II.1) Nazwa nadana zamówieniu przez zamawiającego: </text:p>
        <text:p text:style-name="P10">"Dostawa artykułów żywnościowych dla Domu Pomocy Społecznej w Miechowie"</text:p>
        <text:p text:style-name="P10"><text:span text:style-name="T1">II.2) Rodzaj zamówienia:</text:span> </text:p>
        <text:p text:style-name="P10">Dostawy</text:p>
        <text:p text:style-name="P10"><text:span text:style-name="T1">II.3) Krótki opis przedmiotu zamówienia </text:span><text:span text:style-name="T2">(wielkość, zakres, rodzaj i ilość dostaw, usług lub robót budowlanych lub określenie zapotrzebowania i wymagań )</text:span><text:span text:style-name="T1">a w przypadku partnerstwa innowacyjnego - określenie zapotrzebowania na innowacyjny produkt, usługę lub roboty budowlane:</text:span> </text:p>
        <text:p text:style-name="P10">Przedmiotem zamówienia są sukcesywne dostawy artykułów żywnościowych dla Domu Pomocy Społecznej w Miechowie w asortymencie i ilościach opisanych w zestawieniach rodzajowo-ilościowo- wartościowych z podziałem na 8 zadań częściowych. Przedmiot zamówienia obejmuje : 1. zadanie częściowe nr 1- DOSTAWA ARTYKUŁÓW SPOŻYWCZYCH 2. zadanie częściowe nr 2 – DOSTAWA ARTYKUŁÓW MLECZARSKICH - NABIAŁ 3. zadanie częściowe nr 3 – DOSTAWA MIĘSA, PRZETWORÓW MIĘSNYCH, WĘDLIN, DROBIU 4. zadanie częściowe nr 4 – DOSTAWA RYB 5. zadanie częściowe nr 5 – DOSTAWA PIECZYWA 6. zadanie częściowe nr 6 – DOSTAWA JAJEK 7. zadanie częściowe nr 7 – DOSTAWA PRZETWORÓW OWOCOWYCH 8. zadanie częściowe nr 8 – DOSTAWA OWOCÓW I WARZYW. Zamawiający dopuszcza składanie ofert częściowych.</text:p>
        <text:p text:style-name="P10"><text:span text:style-name="T1">II.4) Informacja o częściach zamówienia:</text:span> <text:line-break/><text:span text:style-name="T1">Zamówienie było podzielone na części:</text:span> </text:p>
        <text:p text:style-name="P10">tak</text:p>
        <text:p text:style-name="P10"><text:span text:style-name="T1">II.5) Główny Kod CPV:</text:span> 15800000-6</text:p>
        <text:p text:style-name="P13"/>
        <text:p text:style-name="P10"><text:span text:style-name="T1">Dodatkowe kody CPV: </text:span>15100000-9, 15300000-1, 15500000-3, 15800000-6, 15600000-4, 15400000-2, 03142500-3, 15810000-9, 15840000-8, 15830000-5, 15000000-8, 15200000-0</text:p>
        <text:p text:style-name="P11">SEKCJA III: PROCEDURA</text:p>
        <text:p text:style-name="P8">III.1) TRYB UDZIELENIA ZAMÓWIENIA </text:p>
        <text:p text:style-name="P10">Przetarg nieograniczony</text:p>
        <text:p text:style-name="P8">III.2) Ogłoszenie dotyczy zakończenia dynamicznego systemu zakupów </text:p>
        <text:p text:style-name="P10">nie</text:p>
        <text:p text:style-name="P8">III.3) Informacje dodatkowe: </text:p>
        <text:p text:style-name="P11">SEKCJA IV: UDZIELENIE ZAMÓWIENIA</text:p>
        <table:table table:name="Tabela1" table:style-name="Tabela1">
          <table:table-column table:style-name="Tabela1.A"/>
          <table:table-column table:style-name="Tabela1.B"/>
          <text:soft-page-break/>
          <table:table-row>
            <table:table-cell table:style-name="Tabela1.A1" office:value-type="string">
              <text:p text:style-name="P18"><draw:frame draw:style-name="fr1" draw:name="Ramka1" text:anchor-type="paragraph" svg:width="10.663cm" draw:z-index="0"><draw:text-box fo:min-height="0.041cm"><text:p text:style-name="Text_20_body"><text:span text:style-name="T1">CZĘŚĆ NR: </text:span>1   </text:p></draw:text-box></draw:frame><draw:frame draw:style-name="fr1" draw:name="Ramka2" text:anchor-type="paragraph" svg:width="16.007cm" draw:z-index="1"><draw:text-box fo:min-height="0.041cm"><text:p text:style-name="Text_20_body"><text:span text:style-name="T1">NAZWA: </text:span>Inne artykuły spożywcze</text:p></draw:text-box></draw:frame></text:p>
            </table:table-cell>
            <table:table-cell table:style-name="Tabela1.B2" office:value-type="string">
              <text:p text:style-name="P18"/>
            </table:table-cell>
          </table:table-row>
          <table:table-row>
            <table:table-cell table:style-name="Tabela1.A1" office:value-type="string">
              <text:p text:style-name="P18"/>
            </table:table-cell>
            <table:table-cell table:style-name="Tabela1.B2" office:value-type="string">
              <text:p text:style-name="P18"/>
            </table:table-cell>
          </table:table-row>
          <table:table-row>
            <table:table-cell table:style-name="Tabela1.A1" table:number-columns-spanned="2" office:value-type="string">
              <text:p text:style-name="P18"><text:span text:style-name="T1">IV.1) DATA UDZIELENIA ZAMÓWIENIA: </text:span>25/02/2019 <text:line-break/><text:span text:style-name="T1">IV.2) Całkowita wartość zamówienia</text:span></text:p>
              <text:p text:style-name="P20"><text:span text:style-name="T1">Wartość bez VAT</text:span> 24383.14 <text:line-break/><text:span text:style-name="T1">Waluta</text:span> PLN</text:p>
              <text:p text:style-name="P19">IV.3) INFORMACJE O OFERTACH</text:p>
              <text:p text:style-name="P20">Liczba otrzymanych ofert:  1 <text:line-break/>w tym: <text:line-break/>liczba otrzymanych ofert od małych i średnich przedsiębiorstw:  1 <text:line-break/>liczba otrzymanych ofert od wykonawców z innych państw członkowskich Unii Europejskiej:  0 <text:line-break/>liczba otrzymanych ofert od wykonawców z państw niebędących członkami Unii Europejskiej:  0 <text:line-break/>liczba ofert otrzymanych drogą elektroniczną:  0</text:p>
              <text:p text:style-name="P18"><text:span text:style-name="T1">IV.4) LICZBA ODRZUCONYCH OFERT: </text:span>0</text:p>
              <text:p text:style-name="P19">IV.5) NAZWA I ADRES WYKONAWCY, KTÓREMU UDZIELONO ZAMÓWIENIA</text:p>
              <text:p text:style-name="P20">Zamówienie zostało udzielone wykonawcom wspólnie ubiegającym się o udzielenie: </text:p>
              <text:p text:style-name="P20">nie</text:p>
              <text:p text:style-name="P20"/>
              <text:p text:style-name="P20">Nazwa wykonawcy: Przedsiębiorstwo Produkcyjno-Handlowe "Polaris" Małgorzata Gruszczyńska <text:line-break/>Email wykonawcy: <text:line-break/>Adres pocztowy: ul. Żołnierska 20a <text:line-break/>Kod pocztowy: 62-800 <text:line-break/>Miejscowość: kalisz <text:line-break/>Kraj/woj.: wielkopolskie <text:line-break/><text:line-break/>Wykonawca jest małym/średnim przedsiębiorcą:</text:p>
              <text:p text:style-name="P20">tak</text:p>
              <text:p text:style-name="P20">Wykonawca pochodzi z innego państwa członkowskiego Unii Europejskiej:</text:p>
              <text:p text:style-name="P20">nie</text:p>
              <text:p text:style-name="P20">Wykonawca pochodzi z innego państwa nie będącego członkiem Unii Europejskiej:</text:p>
              <text:p text:style-name="P20">nie</text:p>
              <text:p text:style-name="P19">IV.6) INFORMACJA O CENIE WYBRANEJ OFERTY/ WARTOŚCI ZAWARTEJ UMOWY ORAZ O OFERTACH Z NAJNIŻSZĄ I NAJWYŻSZĄ CENĄ/KOSZTEM </text:p>
              <text:p text:style-name="P20"><text:span text:style-name="T1">Cena wybranej oferty/wartość umowy </text:span>26397.18 <text:line-break/>Oferta z najniższą ceną/kosztem 26397.18 <text:line-break/>Oferta z najwyższą ceną/kosztem 26397.18 <text:line-break/>Waluta: PLN</text:p>
              <text:p text:style-name="P19">IV.7) Informacje na temat podwykonawstwa </text:p>
              <text:p text:style-name="P20">Wykonawca przewiduje powierzenie wykonania części zamówienia podwykonawcy/podwykonawcom</text:p>
              <text:p text:style-name="P20">tak</text:p>
              <text:p text:style-name="P20"><text:line-break/>Wartość lub procentowa część zamówienia, jaka zostanie powierzona podwykonawcy lub podwykonawcom: </text:p>
              <text:p text:style-name="P19">IV.8) Informacje dodatkowe:</text:p>
            </table:table-cell>
            <table:covered-table-cell/>
          </table:table-row>
        </table:table>
        <text:p text:style-name="P14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8"><draw:frame draw:style-name="fr1" draw:name="Ramka3" text:anchor-type="paragraph" svg:width="10.663cm" draw:z-index="2"><draw:text-box fo:min-height="0.041cm"><text:p text:style-name="Text_20_body"><text:span text:style-name="T1">CZĘŚĆ NR: </text:span>2   </text:p></draw:text-box></draw:frame><draw:frame draw:style-name="fr1" draw:name="Ramka4" text:anchor-type="paragraph" svg:width="16.007cm" draw:z-index="3"><draw:text-box fo:min-height="0.041cm"><text:p text:style-name="Text_20_body"><text:span text:style-name="T1">NAZWA: </text:span>Nabiał</text:p></draw:text-box></draw:frame></text:p>
            </table:table-cell>
            <table:table-cell table:style-name="Tabela2.B2" office:value-type="string">
              <text:p text:style-name="P18"/>
            </table:table-cell>
          </table:table-row>
          <table:table-row>
            <table:table-cell table:style-name="Tabela2.A1" office:value-type="string">
              <text:p text:style-name="P18"/>
            </table:table-cell>
            <table:table-cell table:style-name="Tabela2.B2" office:value-type="string">
              <text:p text:style-name="P18"/>
            </table:table-cell>
          </table:table-row>
          <table:table-row>
            <table:table-cell table:style-name="Tabela2.A1" table:number-columns-spanned="2" office:value-type="string">
              <text:p text:style-name="P18"><text:span text:style-name="T1">IV.1) DATA UDZIELENIA ZAMÓWIENIA: </text:span>25/02/2019 <text:line-break/><text:span text:style-name="T1">IV.2) Całkowita wartość zamówienia</text:span></text:p>
              <text:p text:style-name="P20"><text:span text:style-name="T1">Wartość bez VAT</text:span> 39317.50 <text:line-break/><text:span text:style-name="T1">Waluta</text:span> PLN</text:p>
              <text:p text:style-name="P19">IV.3) INFORMACJE O OFERTACH</text:p>
              <text:p text:style-name="P20">Liczba otrzymanych ofert:  1 <text:line-break/>w tym: <text:line-break/>liczba otrzymanych ofert od małych i średnich przedsiębiorstw:  1 <text:line-break/>liczba otrzymanych ofert od wykonawców z innych państw członkowskich Unii Europejskiej:  0 <text:line-break/>liczba otrzymanych ofert od wykonawców z państw niebędących członkami Unii Europejskiej:  0 <text:line-break/><text:soft-page-break/>liczba ofert otrzymanych drogą elektroniczną:  0</text:p>
              <text:p text:style-name="P18"><text:span text:style-name="T1">IV.4) LICZBA ODRZUCONYCH OFERT: </text:span>0</text:p>
              <text:p text:style-name="P19">IV.5) NAZWA I ADRES WYKONAWCY, KTÓREMU UDZIELONO ZAMÓWIENIA</text:p>
              <text:p text:style-name="P20">Zamówienie zostało udzielone wykonawcom wspólnie ubiegającym się o udzielenie: </text:p>
              <text:p text:style-name="P20">nie</text:p>
              <text:p text:style-name="P20"/>
              <text:p text:style-name="P20">Nazwa wykonawcy: Okręgowa Spółdzielnia Mleczarska <text:line-break/>Email wykonawcy: <text:line-break/>Adres pocztowy: ul. B. Prusa 5 <text:line-break/>Kod pocztowy: 32-200 <text:line-break/>Miejscowość: Miechów <text:line-break/>Kraj/woj.: małopolskie <text:line-break/><text:line-break/>Wykonawca jest małym/średnim przedsiębiorcą:</text:p>
              <text:p text:style-name="P20">tak</text:p>
              <text:p text:style-name="P20">Wykonawca pochodzi z innego państwa członkowskiego Unii Europejskiej:</text:p>
              <text:p text:style-name="P20">nie</text:p>
              <text:p text:style-name="P20">Wykonawca pochodzi z innego państwa nie będącego członkiem Unii Europejskiej:</text:p>
              <text:p text:style-name="P20">nie</text:p>
              <text:p text:style-name="P19">IV.6) INFORMACJA O CENIE WYBRANEJ OFERTY/ WARTOŚCI ZAWARTEJ UMOWY ORAZ O OFERTACH Z NAJNIŻSZĄ I NAJWYŻSZĄ CENĄ/KOSZTEM </text:p>
              <text:p text:style-name="P20"><text:span text:style-name="T1">Cena wybranej oferty/wartość umowy </text:span>41264.50 <text:line-break/>Oferta z najniższą ceną/kosztem 41264.50 <text:line-break/>Oferta z najwyższą ceną/kosztem 41264.50 <text:line-break/>Waluta: PLN</text:p>
              <text:p text:style-name="P19">IV.7) Informacje na temat podwykonawstwa </text:p>
              <text:p text:style-name="P20">Wykonawca przewiduje powierzenie wykonania części zamówienia podwykonawcy/podwykonawcom</text:p>
              <text:p text:style-name="P20">tak</text:p>
              <text:p text:style-name="P20"><text:line-break/>Wartość lub procentowa część zamówienia, jaka zostanie powierzona podwykonawcy lub podwykonawcom: </text:p>
              <text:p text:style-name="P19">IV.8) Informacje dodatkowe:</text:p>
            </table:table-cell>
            <table:covered-table-cell/>
          </table:table-row>
        </table:table>
        <text:p text:style-name="P14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P18"><draw:frame draw:style-name="fr1" draw:name="Ramka5" text:anchor-type="paragraph" svg:width="10.663cm" draw:z-index="4"><draw:text-box fo:min-height="0.041cm"><text:p text:style-name="Text_20_body"><text:span text:style-name="T1">CZĘŚĆ NR: </text:span>3   </text:p></draw:text-box></draw:frame><draw:frame draw:style-name="fr1" draw:name="Ramka6" text:anchor-type="paragraph" svg:width="16.007cm" draw:z-index="5"><draw:text-box fo:min-height="0.041cm"><text:p text:style-name="Text_20_body"><text:span text:style-name="T1">NAZWA: </text:span>Mięso i wędliny</text:p></draw:text-box></draw:frame></text:p>
            </table:table-cell>
            <table:table-cell table:style-name="Tabela3.B2" office:value-type="string">
              <text:p text:style-name="P18"/>
            </table:table-cell>
          </table:table-row>
          <table:table-row>
            <table:table-cell table:style-name="Tabela3.A1" office:value-type="string">
              <text:p text:style-name="P18"/>
            </table:table-cell>
            <table:table-cell table:style-name="Tabela3.B2" office:value-type="string">
              <text:p text:style-name="P18"/>
            </table:table-cell>
          </table:table-row>
          <table:table-row>
            <table:table-cell table:style-name="Tabela3.A1" table:number-columns-spanned="2" office:value-type="string">
              <text:p text:style-name="P18"><text:span text:style-name="T1">IV.1) DATA UDZIELENIA ZAMÓWIENIA: </text:span>25/02/2019 <text:line-break/><text:span text:style-name="T1">IV.2) Całkowita wartość zamówienia</text:span></text:p>
              <text:p text:style-name="P20"><text:span text:style-name="T1">Wartość bez VAT</text:span> 65696.00 <text:line-break/><text:span text:style-name="T1">Waluta</text:span> PLN</text:p>
              <text:p text:style-name="P19">IV.3) INFORMACJE O OFERTACH</text:p>
              <text:p text:style-name="P20">Liczba otrzymanych ofert:  2 <text:line-break/>w tym: <text:line-break/>liczba otrzymanych ofert od małych i średnich przedsiębiorstw:  2 <text:line-break/>liczba otrzymanych ofert od wykonawców z innych państw członkowskich Unii Europejskiej:  0 <text:line-break/>liczba otrzymanych ofert od wykonawców z państw niebędących członkami Unii Europejskiej:  0 <text:line-break/>liczba ofert otrzymanych drogą elektroniczną:  0</text:p>
              <text:p text:style-name="P18"><text:span text:style-name="T1">IV.4) LICZBA ODRZUCONYCH OFERT: </text:span>1</text:p>
              <text:p text:style-name="P19">IV.5) NAZWA I ADRES WYKONAWCY, KTÓREMU UDZIELONO ZAMÓWIENIA</text:p>
              <text:p text:style-name="P20">Zamówienie zostało udzielone wykonawcom wspólnie ubiegającym się o udzielenie: </text:p>
              <text:p text:style-name="P20">nie</text:p>
              <text:p text:style-name="P20"/>
              <text:p text:style-name="P20">Nazwa wykonawcy: Hurtownia Drobiu i Wędlin Biernat Robert <text:line-break/>Email wykonawcy: <text:line-break/>Adres pocztowy: Skawa 265 <text:line-break/>Kod pocztowy: 34-713 <text:line-break/>Miejscowość: Skawa <text:line-break/>Kraj/woj.: małopolskie <text:line-break/><text:soft-page-break/><text:line-break/>Wykonawca jest małym/średnim przedsiębiorcą:</text:p>
              <text:p text:style-name="P20">tak</text:p>
              <text:p text:style-name="P20">Wykonawca pochodzi z innego państwa członkowskiego Unii Europejskiej:</text:p>
              <text:p text:style-name="P20">nie</text:p>
              <text:p text:style-name="P20">Wykonawca pochodzi z innego państwa nie będącego członkiem Unii Europejskiej:</text:p>
              <text:p text:style-name="P20">nie</text:p>
              <text:p text:style-name="P19">IV.6) INFORMACJA O CENIE WYBRANEJ OFERTY/ WARTOŚCI ZAWARTEJ UMOWY ORAZ O OFERTACH Z NAJNIŻSZĄ I NAJWYŻSZĄ CENĄ/KOSZTEM </text:p>
              <text:p text:style-name="P20"><text:span text:style-name="T1">Cena wybranej oferty/wartość umowy </text:span>68998.05 <text:line-break/>Oferta z najniższą ceną/kosztem 68998.05 <text:line-break/>Oferta z najwyższą ceną/kosztem 68998.05 <text:line-break/>Waluta: PLN</text:p>
              <text:p text:style-name="P19">IV.7) Informacje na temat podwykonawstwa </text:p>
              <text:p text:style-name="P20">Wykonawca przewiduje powierzenie wykonania części zamówienia podwykonawcy/podwykonawcom</text:p>
              <text:p text:style-name="P20">nie</text:p>
              <text:p text:style-name="P20"><text:line-break/>Wartość lub procentowa część zamówienia, jaka zostanie powierzona podwykonawcy lub podwykonawcom: </text:p>
              <text:p text:style-name="P19">IV.8) Informacje dodatkowe:</text:p>
            </table:table-cell>
            <table:covered-table-cell/>
          </table:table-row>
        </table:table>
        <text:p text:style-name="P14"/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P18"><draw:frame draw:style-name="fr1" draw:name="Ramka7" text:anchor-type="paragraph" svg:width="10.663cm" draw:z-index="6"><draw:text-box fo:min-height="0.041cm"><text:p text:style-name="Text_20_body"><text:span text:style-name="T1">CZĘŚĆ NR: </text:span>4   </text:p></draw:text-box></draw:frame><draw:frame draw:style-name="fr1" draw:name="Ramka8" text:anchor-type="paragraph" svg:width="16.007cm" draw:z-index="7"><draw:text-box fo:min-height="0.041cm"><text:p text:style-name="Text_20_body"><text:span text:style-name="T1">NAZWA: </text:span>Ryby</text:p></draw:text-box></draw:frame></text:p>
            </table:table-cell>
            <table:table-cell table:style-name="Tabela4.B2" office:value-type="string">
              <text:p text:style-name="P18"/>
            </table:table-cell>
          </table:table-row>
          <table:table-row>
            <table:table-cell table:style-name="Tabela4.A1" office:value-type="string">
              <text:p text:style-name="P18"/>
            </table:table-cell>
            <table:table-cell table:style-name="Tabela4.B2" office:value-type="string">
              <text:p text:style-name="P18"/>
            </table:table-cell>
          </table:table-row>
          <table:table-row>
            <table:table-cell table:style-name="Tabela4.A1" table:number-columns-spanned="2" office:value-type="string">
              <text:p text:style-name="P18"><text:span text:style-name="T1">IV.1) DATA UDZIELENIA ZAMÓWIENIA: </text:span>25/02/2019 <text:line-break/><text:span text:style-name="T1">IV.2) Całkowita wartość zamówienia</text:span></text:p>
              <text:p text:style-name="P20"><text:span text:style-name="T1">Wartość bez VAT</text:span> 7094.00 <text:line-break/><text:span text:style-name="T1">Waluta</text:span> PLN</text:p>
              <text:p text:style-name="P19">IV.3) INFORMACJE O OFERTACH</text:p>
              <text:p text:style-name="P20">Liczba otrzymanych ofert:  4 <text:line-break/>w tym: <text:line-break/>liczba otrzymanych ofert od małych i średnich przedsiębiorstw:  4 <text:line-break/>liczba otrzymanych ofert od wykonawców z innych państw członkowskich Unii Europejskiej:  0 <text:line-break/>liczba otrzymanych ofert od wykonawców z państw niebędących członkami Unii Europejskiej:  0 <text:line-break/>liczba ofert otrzymanych drogą elektroniczną:  0</text:p>
              <text:p text:style-name="P18"><text:span text:style-name="T1">IV.4) LICZBA ODRZUCONYCH OFERT: </text:span>1</text:p>
              <text:p text:style-name="P19">IV.5) NAZWA I ADRES WYKONAWCY, KTÓREMU UDZIELONO ZAMÓWIENIA</text:p>
              <text:p text:style-name="P20">Zamówienie zostało udzielone wykonawcom wspólnie ubiegającym się o udzielenie: </text:p>
              <text:p text:style-name="P20">nie</text:p>
              <text:p text:style-name="P20"/>
              <text:p text:style-name="P20">Nazwa wykonawcy: INTERPOLAR Magdalena Pytel <text:line-break/>Email wykonawcy: <text:line-break/>Adres pocztowy: ul. Wiejska 55 <text:line-break/>Kod pocztowy: 25-319 <text:line-break/>Miejscowość: Kielce <text:line-break/>Kraj/woj.: świętokrzyskie <text:line-break/><text:line-break/>Wykonawca jest małym/średnim przedsiębiorcą:</text:p>
              <text:p text:style-name="P20">tak</text:p>
              <text:p text:style-name="P20">Wykonawca pochodzi z innego państwa członkowskiego Unii Europejskiej:</text:p>
              <text:p text:style-name="P20">nie</text:p>
              <text:p text:style-name="P20">Wykonawca pochodzi z innego państwa nie będącego członkiem Unii Europejskiej:</text:p>
              <text:p text:style-name="P20">nie</text:p>
              <text:p text:style-name="P19">IV.6) INFORMACJA O CENIE WYBRANEJ OFERTY/ WARTOŚCI ZAWARTEJ UMOWY ORAZ O OFERTACH Z NAJNIŻSZĄ I NAJWYŻSZĄ CENĄ/KOSZTEM </text:p>
              <text:p text:style-name="P20"><text:span text:style-name="T1">Cena wybranej oferty/wartość umowy </text:span>7448.70 <text:line-break/>Oferta z najniższą ceną/kosztem 7448.70 <text:line-break/>Oferta z najwyższą ceną/kosztem 10013.80 <text:line-break/><text:soft-page-break/>Waluta: PLN</text:p>
              <text:p text:style-name="P19">IV.7) Informacje na temat podwykonawstwa </text:p>
              <text:p text:style-name="P20">Wykonawca przewiduje powierzenie wykonania części zamówienia podwykonawcy/podwykonawcom</text:p>
              <text:p text:style-name="P20">nie</text:p>
              <text:p text:style-name="P20"><text:line-break/>Wartość lub procentowa część zamówienia, jaka zostanie powierzona podwykonawcy lub podwykonawcom: </text:p>
              <text:p text:style-name="P19">IV.8) Informacje dodatkowe:</text:p>
            </table:table-cell>
            <table:covered-table-cell/>
          </table:table-row>
        </table:table>
        <text:p text:style-name="P14"/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P18"><draw:frame draw:style-name="fr1" draw:name="Ramka9" text:anchor-type="paragraph" svg:width="10.663cm" draw:z-index="8"><draw:text-box fo:min-height="0.041cm"><text:p text:style-name="Text_20_body"><text:span text:style-name="T1">CZĘŚĆ NR: </text:span>5   </text:p></draw:text-box></draw:frame><draw:frame draw:style-name="fr1" draw:name="Ramka10" text:anchor-type="paragraph" svg:width="16.007cm" draw:z-index="9"><draw:text-box fo:min-height="0.041cm"><text:p text:style-name="Text_20_body"><text:span text:style-name="T1">NAZWA: </text:span>Pieczywo</text:p></draw:text-box></draw:frame></text:p>
            </table:table-cell>
            <table:table-cell table:style-name="Tabela5.B2" office:value-type="string">
              <text:p text:style-name="P18"/>
            </table:table-cell>
          </table:table-row>
          <table:table-row>
            <table:table-cell table:style-name="Tabela5.A1" office:value-type="string">
              <text:p text:style-name="P18"/>
            </table:table-cell>
            <table:table-cell table:style-name="Tabela5.B2" office:value-type="string">
              <text:p text:style-name="P18"/>
            </table:table-cell>
          </table:table-row>
          <table:table-row>
            <table:table-cell table:style-name="Tabela5.A1" table:number-columns-spanned="2" office:value-type="string">
              <text:p text:style-name="P18"><text:span text:style-name="T1">IV.1) DATA UDZIELENIA ZAMÓWIENIA: </text:span>25/02/2019 <text:line-break/><text:span text:style-name="T1">IV.2) Całkowita wartość zamówienia</text:span></text:p>
              <text:p text:style-name="P20"><text:span text:style-name="T1">Wartość bez VAT</text:span> 17073.40 <text:line-break/><text:span text:style-name="T1">Waluta</text:span> PLN</text:p>
              <text:p text:style-name="P19">IV.3) INFORMACJE O OFERTACH</text:p>
              <text:p text:style-name="P20">Liczba otrzymanych ofert:  2 <text:line-break/>w tym: <text:line-break/>liczba otrzymanych ofert od małych i średnich przedsiębiorstw:  2 <text:line-break/>liczba otrzymanych ofert od wykonawców z innych państw członkowskich Unii Europejskiej:  0 <text:line-break/>liczba otrzymanych ofert od wykonawców z państw niebędących członkami Unii Europejskiej:  0 <text:line-break/>liczba ofert otrzymanych drogą elektroniczną:  0</text:p>
              <text:p text:style-name="P18"><text:span text:style-name="T1">IV.4) LICZBA ODRZUCONYCH OFERT: </text:span>0</text:p>
              <text:p text:style-name="P19">IV.5) NAZWA I ADRES WYKONAWCY, KTÓREMU UDZIELONO ZAMÓWIENIA</text:p>
              <text:p text:style-name="P20">Zamówienie zostało udzielone wykonawcom wspólnie ubiegającym się o udzielenie: </text:p>
              <text:p text:style-name="P20">nie</text:p>
              <text:p text:style-name="P20"/>
              <text:p text:style-name="P20">Nazwa wykonawcy: Piekarnia na Ogrodowej Aleksander Gładysz <text:line-break/>Email wykonawcy: <text:line-break/>Adres pocztowy: ul. Ogrodowa 4B <text:line-break/>Kod pocztowy: 32-200 <text:line-break/>Miejscowość: Miechów <text:line-break/>Kraj/woj.: małopolskie <text:line-break/><text:line-break/>Wykonawca jest małym/średnim przedsiębiorcą:</text:p>
              <text:p text:style-name="P20">tak</text:p>
              <text:p text:style-name="P20">Wykonawca pochodzi z innego państwa członkowskiego Unii Europejskiej:</text:p>
              <text:p text:style-name="P20">nie</text:p>
              <text:p text:style-name="P20">Wykonawca pochodzi z innego państwa nie będącego członkiem Unii Europejskiej:</text:p>
              <text:p text:style-name="P20">nie</text:p>
              <text:p text:style-name="P19">IV.6) INFORMACJA O CENIE WYBRANEJ OFERTY/ WARTOŚCI ZAWARTEJ UMOWY ORAZ O OFERTACH Z NAJNIŻSZĄ I NAJWYŻSZĄ CENĄ/KOSZTEM </text:p>
              <text:p text:style-name="P20"><text:span text:style-name="T1">Cena wybranej oferty/wartość umowy </text:span>17870.60 <text:line-break/>Oferta z najniższą ceną/kosztem 17870.60 <text:line-break/>Oferta z najwyższą ceną/kosztem 19955.20 <text:line-break/>Waluta: PLN</text:p>
              <text:p text:style-name="P19">IV.7) Informacje na temat podwykonawstwa </text:p>
              <text:p text:style-name="P20">Wykonawca przewiduje powierzenie wykonania części zamówienia podwykonawcy/podwykonawcom</text:p>
              <text:p text:style-name="P20">nie</text:p>
              <text:p text:style-name="P20"><text:line-break/>Wartość lub procentowa część zamówienia, jaka zostanie powierzona podwykonawcy lub podwykonawcom: </text:p>
              <text:p text:style-name="P19">IV.8) Informacje dodatkowe:</text:p>
            </table:table-cell>
            <table:covered-table-cell/>
          </table:table-row>
        </table:table>
        <text:p text:style-name="P14"/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P18"><draw:frame draw:style-name="fr1" draw:name="Ramka11" text:anchor-type="paragraph" svg:width="10.663cm" draw:z-index="10"><draw:text-box fo:min-height="0.041cm"><text:p text:style-name="Text_20_body"><text:span text:style-name="T1">CZĘŚĆ NR: </text:span>6   </text:p></draw:text-box></draw:frame><draw:frame draw:style-name="fr1" draw:name="Ramka12" text:anchor-type="paragraph" svg:width="16.007cm" draw:z-index="11"><draw:text-box fo:min-height="0.041cm"><text:p text:style-name="Text_20_body"><text:span text:style-name="T1">NAZWA: </text:span>Jajka</text:p></draw:text-box></draw:frame></text:p>
            </table:table-cell>
            <table:table-cell table:style-name="Tabela6.B2" office:value-type="string">
              <text:p text:style-name="P18"/>
            </table:table-cell>
          </table:table-row>
          <table:table-row>
            <table:table-cell table:style-name="Tabela6.A1" office:value-type="string">
              <text:p text:style-name="P18"/>
            </table:table-cell>
            <table:table-cell table:style-name="Tabela6.B2" office:value-type="string">
              <text:p text:style-name="P18"/>
            </table:table-cell>
          </table:table-row>
          <table:table-row>
            <table:table-cell table:style-name="Tabela6.A1" table:number-columns-spanned="2" office:value-type="string">
              <text:p text:style-name="P18"><text:span text:style-name="T1">IV.1) DATA UDZIELENIA ZAMÓWIENIA: </text:span>25/02/2019 <text:line-break/><text:span text:style-name="T1">IV.2) Całkowita wartość zamówienia</text:span></text:p>
              <text:p text:style-name="P20"><text:soft-page-break/><text:span text:style-name="T1">Wartość bez VAT</text:span> 7600.00 <text:line-break/><text:span text:style-name="T1">Waluta</text:span> PLN</text:p>
              <text:p text:style-name="P19">IV.3) INFORMACJE O OFERTACH</text:p>
              <text:p text:style-name="P20">Liczba otrzymanych ofert:  2 <text:line-break/>w tym: <text:line-break/>liczba otrzymanych ofert od małych i średnich przedsiębiorstw:  2 <text:line-break/>liczba otrzymanych ofert od wykonawców z innych państw członkowskich Unii Europejskiej:  0 <text:line-break/>liczba otrzymanych ofert od wykonawców z państw niebędących członkami Unii Europejskiej:  0 <text:line-break/>liczba ofert otrzymanych drogą elektroniczną:  0</text:p>
              <text:p text:style-name="P18"><text:span text:style-name="T1">IV.4) LICZBA ODRZUCONYCH OFERT: </text:span>0</text:p>
              <text:p text:style-name="P19">IV.5) NAZWA I ADRES WYKONAWCY, KTÓREMU UDZIELONO ZAMÓWIENIA</text:p>
              <text:p text:style-name="P20">Zamówienie zostało udzielone wykonawcom wspólnie ubiegającym się o udzielenie: </text:p>
              <text:p text:style-name="P20">nie</text:p>
              <text:p text:style-name="P20"/>
              <text:p text:style-name="P20">Nazwa wykonawcy: Hurtownia Spożywczo - Przemysłowa Janusz Cerek <text:line-break/>Email wykonawcy: <text:line-break/>Adres pocztowy: ul. Kolejowa 31 <text:line-break/>Kod pocztowy: 32-200 <text:line-break/>Miejscowość: Miechów <text:line-break/>Kraj/woj.: małopolskie <text:line-break/><text:line-break/>Wykonawca jest małym/średnim przedsiębiorcą:</text:p>
              <text:p text:style-name="P20">tak</text:p>
              <text:p text:style-name="P20">Wykonawca pochodzi z innego państwa członkowskiego Unii Europejskiej:</text:p>
              <text:p text:style-name="P20">nie</text:p>
              <text:p text:style-name="P20">Wykonawca pochodzi z innego państwa nie będącego członkiem Unii Europejskiej:</text:p>
              <text:p text:style-name="P20">nie</text:p>
              <text:p text:style-name="P19">IV.6) INFORMACJA O CENIE WYBRANEJ OFERTY/ WARTOŚCI ZAWARTEJ UMOWY ORAZ O OFERTACH Z NAJNIŻSZĄ I NAJWYŻSZĄ CENĄ/KOSZTEM </text:p>
              <text:p text:style-name="P20"><text:span text:style-name="T1">Cena wybranej oferty/wartość umowy </text:span>8000.00 <text:line-break/>Oferta z najniższą ceną/kosztem 8000.00 <text:line-break/>Oferta z najwyższą ceną/kosztem 12200.00 <text:line-break/>Waluta: PLN</text:p>
              <text:p text:style-name="P19">IV.7) Informacje na temat podwykonawstwa </text:p>
              <text:p text:style-name="P20">Wykonawca przewiduje powierzenie wykonania części zamówienia podwykonawcy/podwykonawcom</text:p>
              <text:p text:style-name="P20">nie</text:p>
              <text:p text:style-name="P20"><text:line-break/>Wartość lub procentowa część zamówienia, jaka zostanie powierzona podwykonawcy lub podwykonawcom: </text:p>
              <text:p text:style-name="P19">IV.8) Informacje dodatkowe:</text:p>
            </table:table-cell>
            <table:covered-table-cell/>
          </table:table-row>
        </table:table>
        <text:p text:style-name="P14"/>
        <table:table table:name="Tabela7" table:style-name="Tabela7">
          <table:table-column table:style-name="Tabela7.A"/>
          <table:table-column table:style-name="Tabela7.B"/>
          <table:table-row>
            <table:table-cell table:style-name="Tabela7.A1" office:value-type="string">
              <text:p text:style-name="P18"><draw:frame draw:style-name="fr1" draw:name="Ramka13" text:anchor-type="paragraph" svg:width="10.663cm" draw:z-index="12"><draw:text-box fo:min-height="0.041cm"><text:p text:style-name="Text_20_body"><text:span text:style-name="T1">CZĘŚĆ NR: </text:span>7   </text:p></draw:text-box></draw:frame><draw:frame draw:style-name="fr1" draw:name="Ramka14" text:anchor-type="paragraph" svg:width="16.007cm" draw:z-index="13"><draw:text-box fo:min-height="0.041cm"><text:p text:style-name="Text_20_body"><text:span text:style-name="T1">NAZWA: </text:span>Przetwory owocowe</text:p></draw:text-box></draw:frame></text:p>
            </table:table-cell>
            <table:table-cell table:style-name="Tabela7.B2" office:value-type="string">
              <text:p text:style-name="P18"/>
            </table:table-cell>
          </table:table-row>
          <table:table-row>
            <table:table-cell table:style-name="Tabela7.A1" office:value-type="string">
              <text:p text:style-name="P18"/>
            </table:table-cell>
            <table:table-cell table:style-name="Tabela7.B2" office:value-type="string">
              <text:p text:style-name="P18"/>
            </table:table-cell>
          </table:table-row>
          <table:table-row>
            <table:table-cell table:style-name="Tabela7.A1" table:number-columns-spanned="2" office:value-type="string">
              <text:p text:style-name="P18"><text:span text:style-name="T1">IV.1) DATA UDZIELENIA ZAMÓWIENIA: </text:span>25/02/2019 <text:line-break/><text:span text:style-name="T1">IV.2) Całkowita wartość zamówienia</text:span></text:p>
              <text:p text:style-name="P20"><text:span text:style-name="T1">Wartość bez VAT</text:span> 3410.10 <text:line-break/><text:span text:style-name="T1">Waluta</text:span> PLN</text:p>
              <text:p text:style-name="P19">IV.3) INFORMACJE O OFERTACH</text:p>
              <text:p text:style-name="P20">Liczba otrzymanych ofert:  1 <text:line-break/>w tym: <text:line-break/>liczba otrzymanych ofert od małych i średnich przedsiębiorstw:  1 <text:line-break/>liczba otrzymanych ofert od wykonawców z innych państw członkowskich Unii Europejskiej:  0 <text:line-break/>liczba otrzymanych ofert od wykonawców z państw niebędących członkami Unii Europejskiej:  0 <text:line-break/>liczba ofert otrzymanych drogą elektroniczną:  0</text:p>
              <text:p text:style-name="P18"><text:span text:style-name="T1">IV.4) LICZBA ODRZUCONYCH OFERT: </text:span>0</text:p>
              <text:p text:style-name="P19">IV.5) NAZWA I ADRES WYKONAWCY, KTÓREMU UDZIELONO ZAMÓWIENIA</text:p>
              <text:p text:style-name="P20">Zamówienie zostało udzielone wykonawcom wspólnie ubiegającym się o udzielenie: </text:p>
              <text:p text:style-name="P20"><text:soft-page-break/>nie</text:p>
              <text:p text:style-name="P20"/>
              <text:p text:style-name="P20">Nazwa wykonawcy: Przedsiębiorstwo Produkcyjno-Handlowe "Polaris" Małgorzata Gruszczyńska <text:line-break/>Email wykonawcy: <text:line-break/>Adres pocztowy: ul. Żołnierska 20a <text:line-break/>Kod pocztowy: 62-800 <text:line-break/>Miejscowość: Kalisz <text:line-break/>Kraj/woj.: wielkopolskie <text:line-break/><text:line-break/>Wykonawca jest małym/średnim przedsiębiorcą:</text:p>
              <text:p text:style-name="P20">tak</text:p>
              <text:p text:style-name="P20">Wykonawca pochodzi z innego państwa członkowskiego Unii Europejskiej:</text:p>
              <text:p text:style-name="P20">nie</text:p>
              <text:p text:style-name="P20">Wykonawca pochodzi z innego państwa nie będącego członkiem Unii Europejskiej:</text:p>
              <text:p text:style-name="P20">nie</text:p>
              <text:p text:style-name="P19">IV.6) INFORMACJA O CENIE WYBRANEJ OFERTY/ WARTOŚCI ZAWARTEJ UMOWY ORAZ O OFERTACH Z NAJNIŻSZĄ I NAJWYŻSZĄ CENĄ/KOSZTEM </text:p>
              <text:p text:style-name="P20"><text:span text:style-name="T1">Cena wybranej oferty/wartość umowy </text:span>3685.64 <text:line-break/>Oferta z najniższą ceną/kosztem 3685.64 <text:line-break/>Oferta z najwyższą ceną/kosztem 3685.64 <text:line-break/>Waluta: PLN</text:p>
              <text:p text:style-name="P19">IV.7) Informacje na temat podwykonawstwa </text:p>
              <text:p text:style-name="P20">Wykonawca przewiduje powierzenie wykonania części zamówienia podwykonawcy/podwykonawcom</text:p>
              <text:p text:style-name="P20">nie</text:p>
              <text:p text:style-name="P20"><text:line-break/>Wartość lub procentowa część zamówienia, jaka zostanie powierzona podwykonawcy lub podwykonawcom: </text:p>
              <text:p text:style-name="P19">IV.8) Informacje dodatkowe:</text:p>
            </table:table-cell>
            <table:covered-table-cell/>
          </table:table-row>
        </table:table>
        <text:p text:style-name="P14"/>
        <table:table table:name="Tabela8" table:style-name="Tabela8">
          <table:table-column table:style-name="Tabela8.A"/>
          <table:table-column table:style-name="Tabela8.B"/>
          <table:table-row>
            <table:table-cell table:style-name="Tabela8.A1" office:value-type="string">
              <text:p text:style-name="P18"><draw:frame draw:style-name="fr1" draw:name="Ramka15" text:anchor-type="paragraph" svg:width="10.663cm" draw:z-index="14"><draw:text-box fo:min-height="0.041cm"><text:p text:style-name="Text_20_body"><text:span text:style-name="T1">CZĘŚĆ NR: </text:span>8   </text:p></draw:text-box></draw:frame><draw:frame draw:style-name="fr1" draw:name="Ramka16" text:anchor-type="paragraph" svg:width="16.007cm" draw:z-index="15"><draw:text-box fo:min-height="0.041cm"><text:p text:style-name="Text_20_body"><text:span text:style-name="T1">NAZWA: </text:span>Owoce i warzywa</text:p></draw:text-box></draw:frame></text:p>
            </table:table-cell>
            <table:table-cell table:style-name="Tabela8.B2" office:value-type="string">
              <text:p text:style-name="P18"/>
            </table:table-cell>
          </table:table-row>
          <table:table-row>
            <table:table-cell table:style-name="Tabela8.A1" office:value-type="string">
              <text:p text:style-name="P18"/>
            </table:table-cell>
            <table:table-cell table:style-name="Tabela8.B2" office:value-type="string">
              <text:p text:style-name="P18"/>
            </table:table-cell>
          </table:table-row>
          <table:table-row>
            <table:table-cell table:style-name="Tabela8.A1" table:number-columns-spanned="2" office:value-type="string">
              <text:p text:style-name="P18"><text:span text:style-name="T1">IV.1) DATA UDZIELENIA ZAMÓWIENIA: </text:span>25/02/2019 <text:line-break/><text:span text:style-name="T1">IV.2) Całkowita wartość zamówienia</text:span></text:p>
              <text:p text:style-name="P20"><text:span text:style-name="T1">Wartość bez VAT</text:span> 53700.60 <text:line-break/><text:span text:style-name="T1">Waluta</text:span> PLN</text:p>
              <text:p text:style-name="P19">IV.3) INFORMACJE O OFERTACH</text:p>
              <text:p text:style-name="P20">Liczba otrzymanych ofert:  1 <text:line-break/>w tym: <text:line-break/>liczba otrzymanych ofert od małych i średnich przedsiębiorstw:  1 <text:line-break/>liczba otrzymanych ofert od wykonawców z innych państw członkowskich Unii Europejskiej:  0 <text:line-break/>liczba otrzymanych ofert od wykonawców z państw niebędących członkami Unii Europejskiej:  0 <text:line-break/>liczba ofert otrzymanych drogą elektroniczną:  0</text:p>
              <text:p text:style-name="P18"><text:span text:style-name="T1">IV.4) LICZBA ODRZUCONYCH OFERT: </text:span>0</text:p>
              <text:p text:style-name="P19">IV.5) NAZWA I ADRES WYKONAWCY, KTÓREMU UDZIELONO ZAMÓWIENIA</text:p>
              <text:p text:style-name="P20">Zamówienie zostało udzielone wykonawcom wspólnie ubiegającym się o udzielenie: </text:p>
              <text:p text:style-name="P20">nie</text:p>
              <text:p text:style-name="P20"/>
              <text:p text:style-name="P20">Nazwa wykonawcy: Hurtownia Spożywczo-Przemysłowa Janusz Cerek <text:line-break/>Email wykonawcy: <text:line-break/>Adres pocztowy: ul. Kolejowa 31 <text:line-break/>Kod pocztowy: 32-200 <text:line-break/>Miejscowość: Miechów <text:line-break/>Kraj/woj.: małopolskie <text:line-break/><text:line-break/>Wykonawca jest małym/średnim przedsiębiorcą:</text:p>
              <text:p text:style-name="P20">tak</text:p>
              <text:p text:style-name="P20">Wykonawca pochodzi z innego państwa członkowskiego Unii Europejskiej:</text:p>
              <text:p text:style-name="P20"><text:soft-page-break/>nie</text:p>
              <text:p text:style-name="P20">Wykonawca pochodzi z innego państwa nie będącego członkiem Unii Europejskiej:</text:p>
              <text:p text:style-name="P20">nie</text:p>
              <text:p text:style-name="P19">IV.6) INFORMACJA O CENIE WYBRANEJ OFERTY/ WARTOŚCI ZAWARTEJ UMOWY ORAZ O OFERTACH Z NAJNIŻSZĄ I NAJWYŻSZĄ CENĄ/KOSZTEM </text:p>
              <text:p text:style-name="P20"><text:span text:style-name="T1">Cena wybranej oferty/wartość umowy </text:span>56757.55 <text:line-break/>Oferta z najniższą ceną/kosztem 56757.55 <text:line-break/>Oferta z najwyższą ceną/kosztem 56757.55 <text:line-break/>Waluta: PLN</text:p>
              <text:p text:style-name="P19">IV.7) Informacje na temat podwykonawstwa </text:p>
              <text:p text:style-name="P20">Wykonawca przewiduje powierzenie wykonania części zamówienia podwykonawcy/podwykonawcom</text:p>
              <text:p text:style-name="P20">nie</text:p>
              <text:p text:style-name="P20"><text:line-break/>Wartość lub procentowa część zamówienia, jaka zostanie powierzona podwykonawcy lub podwykonawcom: </text:p>
              <text:p text:style-name="P19">IV.8) Informacje dodatkowe:</text:p>
            </table:table-cell>
            <table:covered-table-cell/>
          </table:table-row>
        </table:table>
        <text:p text:style-name="P17"/>
        <text:p text:style-name="P15">IV.9) UZASADNIENIE UDZIELENIA ZAMÓWIENIA W TRYBIE NEGOCJACJI BEZ OGŁOSZENIA, ZAMÓWIENIA Z WOLNEJ RĘKI ALBO ZAPYTANIA O CENĘ</text:p>
        <text:p text:style-name="P17"/>
        <text:p text:style-name="P16"><text:span text:style-name="T1">IV.9.1) Podstawa prawna</text:span> </text:p>
        <text:p text:style-name="P16">Postępowanie prowadzone jest w trybie   na podstawie art.  ustawy Pzp.</text:p>
        <text:p text:style-name="P15">IV.9.2) Uzasadnienie wyboru trybu </text:p>
        <text:p text:style-name="P16">Należy podać uzasadnienie faktyczne i prawne wyboru trybu oraz wyjaśnić, dlaczego udzielenie zamówienia jest zgodne z przepisami. </text:p>
      </text:section>
      <text:p text:style-name="P5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06:49:18.33</meta:creation-date>
    <dc:date>2019-03-01T06:54:18.47</dc:date>
    <meta:editing-duration>P0D</meta:editing-duration>
    <meta:editing-cycles>1</meta:editing-cycles>
    <meta:document-statistic meta:table-count="8" meta:image-count="0" meta:object-count="0" meta:page-count="8" meta:paragraph-count="225" meta:word-count="1983" meta:character-count="15727" meta:non-whitespace-character-count="13706"/>
    <meta:generator>LibreOffice/3.6$Windows_x86 LibreOffice_project/2ef5aff-a6fb0ff-166bdff-cf087ad-0f1389</meta:generator>
  </office:meta>
</office:document-meta>
</file>