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16.722cm" style:rel-column-width="64460*"/>
    </style:style>
    <style:style style:name="Tabela1.B" style:family="table-column">
      <style:table-column-properties style:column-width="0.279cm" style:rel-column-width="1075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.049cm" fo:border="none"/>
    </style:style>
    <style:style style:name="Tabela1.B2" style:family="table-cell">
      <style:table-cell-properties fo:padding="0.049cm" fo:border="none"/>
    </style:style>
    <style:style style:name="P1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ahoma" fo:font-size="9pt" fo:letter-spacing="normal" fo:font-style="normal" fo:font-weight="normal"/>
    </style:style>
    <style:style style:name="P2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ahoma" fo:font-size="9pt" fo:letter-spacing="normal" fo:font-style="normal" fo:font-weight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9pt" fo:letter-spacing="normal" fo:font-style="normal" fo:font-weight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9pt" fo:letter-spacing="normal" fo:font-style="normal" fo:font-weight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ahoma" fo:font-size="14pt" fo:letter-spacing="normal" fo:font-style="normal" fo:font-weight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ahoma" fo:letter-spacing="normal" fo:font-style="normal" style:text-underline-style="solid" style:text-underline-width="auto" style:text-underline-color="font-color" fo:font-weight="bold"/>
    </style:style>
    <style:style style:name="P8" style:family="paragraph" style:parent-style-name="Standard">
      <style:paragraph-properties fo:text-align="start" style:justify-single-word="false" fo:orphans="2" fo:widows="2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9" style:family="paragraph" style:parent-style-name="Standard">
      <style:paragraph-properties fo:text-align="start" style:justify-single-word="false" fo:orphans="2" fo:widows="2" fo:padding="0cm" fo:border="none"/>
    </style:style>
    <style:style style:name="P10" style:family="paragraph" style:parent-style-name="Text_20_body">
      <style:text-properties fo:font-size="2pt" style:font-size-asian="2pt" style:font-size-complex="2pt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style:font-name="Tahoma" fo:font-size="9pt" fo:letter-spacing="normal" fo:font-style="normal" fo:font-weight="normal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 fo:orphans="2" fo:widows="2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 fo:orphans="2" fo:widows="2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 fo:orphans="2" fo:widows="2" fo:padding="0cm" fo:border="none"/>
      <style:text-properties fo:font-variant="normal" fo:text-transform="none" fo:color="#000000" style:font-name="Tahoma" fo:font-size="9pt" fo:letter-spacing="normal" fo:font-style="normal" fo:font-weight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ahoma" fo:font-size="9pt" fo:letter-spacing="normal" fo:font-style="normal" fo:font-weight="bold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P17" style:family="paragraph" style:parent-style-name="Table_20_Contents">
      <style:text-properties fo:font-weight="bold"/>
    </style:style>
    <style:style style:name="P18" style:family="paragraph" style:parent-style-name="Table_20_Contents">
      <style:paragraph-properties fo:padding="0cm" fo:border="non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głoszenie nr 510034758-N-2019 z dnia 22-02-2019 r.</text:p>
      <text:p text:style-name="P6">Dom Pomocy Społecznej: Rozbudowa budynku Domu Pomocy Społecznej w Miechowie i stworzenie"Strefy Aktywizacji i Rehabilitacji dla Mężczyzn Niepełnosprawnych Intelektualnie"<text:line-break/><text:line-break/>OGŁOSZENIE O UDZIELENIU ZAMÓWIENIA - Roboty budowlane</text:p>
      <text:p text:style-name="P4">Zamieszczanie ogłoszenia:</text:p>
      <text:p text:style-name="P8">obowiązkowe</text:p>
      <text:p text:style-name="P4">Ogłoszenie dotyczy:</text:p>
      <text:p text:style-name="P8">zamówienia publicznego</text:p>
      <text:p text:style-name="P4">Zamówienie dotyczy projektu lub programu współfinansowanego ze środków Unii Europejskiej </text:p>
      <text:p text:style-name="P8">tak <text:line-break/>Nazwa projektu lub programu <text:line-break/>RPMP.11.01.02-12-0594/17 Rozbudowa budynku Domu Pomocy Społecznej w Miechowie i stworzenie"Strefy Aktywizacji i Rehabilitacji dla Mężczyzn Niepełnosprawnych Intelektualnie".</text:p>
      <text:p text:style-name="P4">Zamówienie było przedmiotem ogłoszenia w Biuletynie Zamówień Publicznych:</text:p>
      <text:p text:style-name="P8">tak <text:line-break/>Numer ogłoszenia: 664227-N-2018</text:p>
      <text:p text:style-name="P4">Ogłoszenie o zmianie ogłoszenia zostało zamieszczone w Biuletynie Zamówień Publicznych:</text:p>
      <text:p text:style-name="P8">nie</text:p>
      <text:p text:style-name="Standard"/>
      <text:p text:style-name="P7">SEKCJA I: ZAMAWIAJĄCY</text:p>
      <text:p text:style-name="P5"/>
      <text:p text:style-name="P2">I. 1) NAZWA I ADRES:</text:p>
      <text:p text:style-name="P8">Dom Pomocy Społecznej, Krajowy numer identyfikacyjny 29851900000000, ul. ul. Warszawska  , 32-200  Miechów, woj. małopolskie, państwo Polska, tel. 0-41 383-14-90, e-mail dps.miechow@interia.pl, faks 0-41 383-14-90. <text:line-break/>Adres strony internetowej (url): www.dps.miechow.net https://bip.malopolska.pl/dpswmiechowie </text:p>
      <text:p text:style-name="P2">I.2) RODZAJ ZAMAWIAJĄCEGO:</text:p>
      <text:p text:style-name="P8">Jednostki organizacyjne administracji samorządowej</text:p>
      <text:p text:style-name="P7">SEKCJA II: PRZEDMIOT ZAMÓWIENIA</text:p>
      <text:p text:style-name="P4">II.1) Nazwa nadana zamówieniu przez zamawiającego: </text:p>
      <text:p text:style-name="P8">Rozbudowa budynku Domu Pomocy Społecznej w Miechowie i stworzenie"Strefy Aktywizacji i Rehabilitacji dla Mężczyzn Niepełnosprawnych Intelektualnie"</text:p>
      <text:p text:style-name="P1"><text:span text:style-name="T1">II.2) Rodzaj zamówienia:</text:span> </text:p>
      <text:p text:style-name="P8">Roboty budowlane</text:p>
      <text:p text:style-name="P1"><text:span text:style-name="T1">II.3) Krótki opis przedmiotu zamówienia </text:span><text:span text:style-name="T2">(wielkość, zakres, rodzaj i ilość dostaw, usług lub robót budowlanych lub określenie zapotrzebowania i wymagań )</text:span> <text:span text:style-name="T1">a w przypadku partnerstwa innowacyjnego - określenie zapotrzebowania na innowacyjny produkt, usługę lub roboty budowlane:</text:span> </text:p>
      <text:p text:style-name="P8">Przedmiotem zamówienia jest robota budowlana polegająca na rozbudowie budynku Domu Pomocy Społecznej w Miechowie i stworzeniu "Strefy Aktywizacji i Rehabilitacji dla Mężczyzn Niepełnosprawnych Intelektualnie". Budowa obejmuje stan surowy i wykończeniowy budynku. Szczegółowy opis przedmiotu zamówienia zawiera dokumentacja projektowa w szczególności projekt budowlany, przedmiar robót , STWIOR oraz odbiór robót budowlanych zał. od nr 7 do nr 12 SIWZ.</text:p>
      <text:p text:style-name="P1"><text:span text:style-name="T1">II.4) Informacja o częściach zamówienia:</text:span> <text:line-break/><text:span text:style-name="T1">Zamówienie było podzielone na części:</text:span> </text:p>
      <text:p text:style-name="P8">nie</text:p>
      <text:p text:style-name="P1"><text:span text:style-name="T1">II.5) Główny Kod CPV:</text:span> 45000000-7</text:p>
      <text:p text:style-name="P9"/>
      <text:p text:style-name="P8"><text:span text:style-name="T1">Dodatkowe kody CPV: </text:span>45200000-9, 45215200-9, 45111200-0, 45111300-1, 45262311-4, 45262522-6, 45410000-4, 45430000-0, 45420000-7, 45261000-4, 45442100-8, 45400000-1, 45310000-3, 45314000-1, 45316000-5, 45317000-2, 45331000-6, 45332000-3, 45333000-0, 45233222-1, 45112710-5, 45450000-6, 45312000-7</text:p>
      <text:p text:style-name="P7">SEKCJA III: PROCEDURA</text:p>
      <text:p text:style-name="P4">III.1) TRYB UDZIELENIA ZAMÓWIENIA </text:p>
      <text:p text:style-name="P8">Przetarg nieograniczony</text:p>
      <text:p text:style-name="P2">III.2) Ogłoszenie dotyczy zakończenia dynamicznego systemu zakupów </text:p>
      <text:p text:style-name="P8">nie</text:p>
      <text:p text:style-name="P2">III.3) Informacje dodatkowe: </text:p>
      <text:p text:style-name="P7">SEKCJA IV: UDZIELENIE ZAMÓWIENI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<draw:frame draw:style-name="fr1" draw:name="Ramka1" text:anchor-type="paragraph" svg:width="6.482cm" draw:z-index="0"><draw:text-box fo:min-height="0.041cm"><text:p text:style-name="P10"/></draw:text-box></draw:frame><draw:frame draw:style-name="fr1" draw:name="Ramka2" text:anchor-type="paragraph" svg:width="9.71cm" draw:z-index="1"><draw:text-box fo:min-height="0.041cm"><text:p text:style-name="P10"/></draw:text-box></draw:frame>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1" table:number-columns-spanned="2" office:value-type="string">
            <text:p text:style-name="Table_20_Contents"><text:span text:style-name="T1">IV.1) DATA UDZIELENIA ZAMÓWIENIA: </text:span>21/02/2019 <text:line-break/><text:span text:style-name="T1">IV.2) Całkowita wartość zamówienia</text:span></text:p>
            <text:p text:style-name="P18"><text:soft-page-break/><text:span text:style-name="T1">Wartość bez VAT</text:span> 2350825.24 <text:line-break/><text:span text:style-name="T1">Waluta</text:span> PLN</text:p>
            <text:p text:style-name="P17">IV.3) INFORMACJE O OFERTACH</text:p>
            <text:p text:style-name="P18">Liczba otrzymanych ofert:  3 <text:line-break/>w tym: <text:line-break/>liczba otrzymanych ofert od małych i średnich przedsiębiorstw:  3 <text:line-break/>liczba otrzymanych ofert od wykonawców z innych państw członkowskich Unii Europejskiej:  0 <text:line-break/>liczba otrzymanych ofert od wykonawców z państw niebędących członkami Unii Europejskiej:  0 <text:line-break/>liczba ofert otrzymanych drogą elektroniczną:  0</text:p>
            <text:p text:style-name="Table_20_Contents"><text:span text:style-name="T1">IV.4) LICZBA ODRZUCONYCH OFERT: </text:span>0</text:p>
            <text:p text:style-name="P17">IV.5) NAZWA I ADRES WYKONAWCY, KTÓREMU UDZIELONO ZAMÓWIENIA</text:p>
            <text:p text:style-name="P18">Zamówienie zostało udzielone wykonawcom wspólnie ubiegającym się o udzielenie: </text:p>
            <text:p text:style-name="P18">nie</text:p>
            <text:p text:style-name="P18"/>
            <text:p text:style-name="P18">Nazwa wykonawcy: INARE Sp. z o. o. Sp. k. <text:line-break/>Email wykonawcy: kutek@inare.pl <text:line-break/>Adres pocztowy: ul. Nowosądecka 54 <text:line-break/>Kod pocztowy: 30-683 <text:line-break/>Miejscowość: Kraków <text:line-break/>Kraj/woj.: małopolskie <text:line-break/><text:line-break/>Wykonawca jest małym/średnim przedsiębiorcą:</text:p>
            <text:p text:style-name="P18">tak</text:p>
            <text:p text:style-name="P18">Wykonawca pochodzi z innego państwa członkowskiego Unii Europejskiej:</text:p>
            <text:p text:style-name="P18">nie</text:p>
            <text:p text:style-name="P18">Wykonawca pochodzi z innego państwa nie będącego członkiem Unii Europejskiej:</text:p>
            <text:p text:style-name="P18">nie</text:p>
            <text:p text:style-name="P17">IV.6) INFORMACJA O CENIE WYBRANEJ OFERTY/ WARTOŚCI ZAWARTEJ UMOWY ORAZ O OFERTACH Z NAJNIŻSZĄ I NAJWYŻSZĄ CENĄ/KOSZTEM </text:p>
            <text:p text:style-name="P18"><text:span text:style-name="T1">Cena wybranej oferty/wartość umowy </text:span>2538891.26 <text:line-break/>Oferta z najniższą ceną/kosztem 2538891.26 <text:line-break/>Oferta z najwyższą ceną/kosztem 2753340.17 <text:line-break/>Waluta: PLN</text:p>
            <text:p text:style-name="P17">IV.7) Informacje na temat podwykonawstwa </text:p>
            <text:p text:style-name="P18">Wykonawca przewiduje powierzenie wykonania części zamówienia podwykonawcy/podwykonawcom</text:p>
            <text:p text:style-name="P18">tak</text:p>
            <text:p text:style-name="P18"><text:line-break/>Wartość lub procentowa część zamówienia, jaka zostanie powierzona podwykonawcy lub podwykonawcom: </text:p>
            <text:p text:style-name="P17">IV.8) Informacje dodatkowe:</text:p>
          </table:table-cell>
          <table:covered-table-cell/>
        </table:table-row>
      </table:table>
      <text:p text:style-name="P11"/>
      <text:p text:style-name="P15">IV.9) UZASADNIENIE UDZIELENIA ZAMÓWIENIA W TRYBIE NEGOCJACJI BEZ OGŁOSZENIA, ZAMÓWIENIA Z WOLNEJ RĘKI ALBO ZAPYTANIA O CENĘ</text:p>
      <text:p text:style-name="P12"/>
      <text:p text:style-name="P13"><text:span text:style-name="T1">IV.9.1) Podstawa prawna</text:span> </text:p>
      <text:p text:style-name="P13">Postępowanie prowadzone jest w trybie   na podstawie art.  ustawy Pzp.</text:p>
      <text:p text:style-name="P14">IV.9.2) Uzasadnienie wyboru trybu </text:p>
      <text:p text:style-name="P13">Należy podać uzasadnienie faktyczne i prawne wyboru trybu oraz wyjaśnić, dlaczego udzielenie zamówienia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10:15:27.39</meta:creation-date>
    <dc:date>2019-02-22T10:16:09.50</dc:date>
    <meta:editing-duration>P0D</meta:editing-duration>
    <meta:editing-cycles>1</meta:editing-cycles>
    <meta:document-statistic meta:table-count="1" meta:image-count="0" meta:object-count="0" meta:page-count="2" meta:paragraph-count="61" meta:word-count="576" meta:character-count="4801" meta:non-whitespace-character-count="4236"/>
    <meta:generator>LibreOffice/3.6$Windows_x86 LibreOffice_project/2ef5aff-a6fb0ff-166bdff-cf087ad-0f1389</meta:generator>
  </office:meta>
</office:document-meta>
</file>