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justify" style:justify-single-word="false"/>
    </style:style>
    <style:style style:name="P2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footnote_20_text">
      <style:paragraph-properties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6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8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Arial"/>
    </style:style>
    <style:style style:name="P1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2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212cm" fo:margin-bottom="0.212cm" style:contextual-spacing="false" fo:line-height="115%"/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 fo:background-color="#d9d9d9">
        <style:background-image/>
      </style:paragraph-properties>
    </style:style>
    <style:style style:name="P15" style:family="paragraph" style:parent-style-name="Standard">
      <style:paragraph-properties fo:margin-top="0.212cm" fo:margin-bottom="0.212cm" style:contextual-spacing="false" fo:line-height="150%" fo:text-align="center" style:justify-single-word="false" fo:background-color="#d9d9d9">
        <style:background-image/>
      </style:paragraph-properties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16" style:family="paragraph" style:parent-style-name="Standard">
      <style:paragraph-properties fo:line-height="150%" fo:text-align="justify" style:justify-single-word="false" fo:background-color="#d9d9d9">
        <style:background-image/>
      </style:paragraph-properties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 fo:background-color="#d9d9d9">
        <style:background-image/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50%" fo:text-align="justify" style:justify-single-word="false" fo:background-color="#d9d9d9">
        <style:background-image/>
      </style:paragraph-properties>
      <style:text-properties fo:color="#000000"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10pt"/>
    </style:style>
    <style:style style:name="P19" style:family="paragraph" style:parent-style-name="Standard">
      <style:paragraph-properties fo:margin-top="0.212cm" fo:margin-bottom="0cm" style:contextual-spacing="false" fo:line-height="150%" fo:text-align="justify" style:justify-single-word="false" fo:background-color="#d9d9d9">
        <style:background-image/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P20" style:family="paragraph" style:parent-style-name="Standard">
      <style:paragraph-properties fo:margin-left="-0.25cm" fo:margin-right="0cm" fo:line-height="115%" fo:text-align="justify" style:justify-single-word="false" fo:text-indent="0cm" style:auto-text-indent="false">
        <style:tab-stops>
          <style:tab-stop style:position="1.623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Standard" style:master-page-name="First_20_Page">
      <style:paragraph-properties fo:margin-top="0cm" fo:margin-bottom="0cm" style:contextual-spacing="false" fo:line-height="115%" fo:text-align="center" style:justify-single-word="false" style:page-number="auto" fo:background-color="#2e74b5" fo:padding-left="0.141cm" fo:padding-right="0.141cm" fo:padding-top="0.035cm" fo:padding-bottom="0.035cm" fo:border="0.51pt solid #00000a">
        <style:background-image/>
      </style:paragraph-properties>
      <style:text-properties fo:color="#ffffff"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footnote_20_text" style:master-page-name="Converted1">
      <style:paragraph-properties fo:margin-left="0.501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fo:color="#000000" style:font-name="Arial1" fo:font-size="8pt" style:font-size-asian="8pt" style:font-name-complex="Arial2" style:font-size-complex="8pt"/>
    </style:style>
    <style:style style:name="T9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10" style:family="text">
      <style:text-properties fo:color="#000000" style:text-position="super 58%" fo:font-size="11pt" style:font-size-asian="11pt" style:font-name-complex="Arial2" style:font-size-complex="11pt"/>
    </style:style>
    <style:style style:name="T11" style:family="text">
      <style:text-properties fo:color="#000000" fo:font-size="11pt" style:font-size-asian="11pt" style:font-name-complex="Arial2" style:font-size-complex="11pt"/>
    </style:style>
    <style:style style:name="T12" style:family="text">
      <style:text-properties fo:color="#000000" fo:font-size="11pt" fo:font-weight="bold" style:font-size-asian="11pt" style:font-weight-asian="bold" style:font-name-complex="Arial2" style:font-size-complex="11pt"/>
    </style:style>
    <style:style style:name="T13" style:family="text">
      <style:text-properties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 oświadczenia wymaganego od wykonawcy w zakresie wypełnienia obowiązków informacyjnych wynikających z RODO </text:p>
      <text:p text:style-name="P13"/>
      <text:p text:style-name="P15">Wprowadzenie</text:p>
      <text:p text:style-name="P14"><text:span text:style-name="T2">Wykonawca ubiegając się o udzielenie zamówienia publicznego jest zobowiązany do wypełnienia wszystkich obowiązków formalno-prawnych związanych z udziałem w postępowaniu. Do obowiązków tych należą m.in. obowiązki wynikające z RODO</text:span><text:note text:id="ftn1" text:note-class="footnote"><text:note-citation>1</text:note-citation><text:note-body><text:p text:style-name="P22"><text:span text:style-name="T6">)</text:span> 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text:p text:style-name="footnote_20_text"/></text:note-body></text:note><text:span text:style-name="T7">)</text:span><text:span text:style-name="T2">, w szczególności obowiązek informacyjny przewidziany w </text:span><text:span text:style-name="T4">art. 13 RODO</text:span><text:span text:style-name="T2"> względem osób fizycznych, których dane osobowe dotyczą i od których dane te wykonawca </text:span><text:span text:style-name="T3">bezpośrednio</text:span><text:span text:style-name="T2"> pozyskał. Jednakże obowiązek informacyjny wynikający z art. 13 RODO nie będzie miał zastosowania, gdy i w zakresie, w jakim osoba fizyczna, której dane dotyczą, dysponuje już tymi informacjami (vide: art. 13 ust. 4).</text:span></text:p>
      <text:p text:style-name="P16"><text:span text:style-name="T2">Ponadto wykonawca będzie musiał wypełnić obowiązek informacyjny wynikający z </text:span><text:span text:style-name="T4">art. 14 RODO</text:span><text:span text:style-name="T2"> względem osób fizycznych, których dane przekazuje zamawiającemu i których dane </text:span><text:span text:style-name="T3">pośrednio</text:span><text:span text:style-name="T2"> pozyskał, chyba że ma zastosowanie co najmniej jedno z włączeń, o których mowa w art. 14 ust. 5 RODO.</text:span></text:p>
      <text:p text:style-name="P18">W celu zapewnienia, że wykonawca wypełnił ww. obowiązki informacyjne oraz ochrony prawnie uzasadnionych interesów osoby trzeciej, której dane zostały przekazane w związku z udziałem wykonawcy w postępowaniu, zaleca się <text:s/>zobowiązanie wykonawcy do złożenia w postępowaniu o udzielenie zamówienia publicznego oświadczenia o wypełnieniu przez niego obowiązków informacyjnych przewidzianych w art. 13 lub art. 14 RODO.</text:p>
      <text:p text:style-name="P17"><text:span text:style-name="T2">Zamieszczone poniżej zapisy stanowią przykładowy wzór oświadczenia wymaganego od wykonawcy w zakresie wypełnienia przez niego obowiązków informacyjnych przewidzianych w art. 13 lub art. 14 RODO. Oświadczenie takie, wymagane przez zamawiającego w SIWZ, byłoby składane w ofercie.</text:span><text:span text:style-name="T1"> </text:span><text:span text:style-name="T2">Proponuje się, aby treść oświadczenia została ujęta przez zamawiającego we wzorze formularza ofertowego.</text:span></text:p>
      <text:p text:style-name="P19">Poniższy wzór oświadczenia ma charakter przykładowy i należy go traktować jako materiał pomocniczy, który może być przydatny w związku z potrzebą zapewniania przestrzegania przepisów <text:s text:c="2"/>o ochronie danych osobowych w zamówieniach publicznych. </text:p>
      <text:p text:style-name="P2"/>
      <text:p text:style-name="P5"/>
      <text:p text:style-name="P3">Oświadczenie <text:s/>wykonawcy w zakresie wypełnienia obowiązków informacyjnych przewidzianych w <text:s/>art. 14 RODO </text:p>
      <text:p text:style-name="P2"/>
      <text:p text:style-name="P2"/>
      <text:p text:style-name="P2"/>
      <text:p text:style-name="P9"><text:span text:style-name="T11">Oświadczam, że wypełniłem obowiązki informacyjne przewidziane w art. 14 RODO</text:span><text:span text:style-name="T10">1)</text:span><text:span text:style-name="T11"> wobec osób fizycznych, </text:span><text:span text:style-name="T13">od których dane osobowe pozyskałem</text:span><text:span text:style-name="T11"> w celu ubiegania się o udzielenie zamówienia publicznego w postępowaniu </text:span><text:span text:style-name="T12">DOSTAWA ARTYKUŁÓW ŻYWNOŚCIOWYCH DLA DOMU POMOCY <text:s/>SPOŁECZNEJ W MIECHOWIE <text:s text:c="28"/></text:span><text:span text:style-name="T11">ZP. 271..............pn. </text:span></text:p>
      <text:p text:style-name="P6"/>
      <text:p text:style-name="P6"/>
      <text:p text:style-name="P6"><text:tab/><text:tab/><text:tab/><text:tab/><text:tab/><text:tab/><text:tab/><text:tab/><text:tab/>…..............................</text:p>
      <text:p text:style-name="P6"><text:bookmark text:name="_GoBack"/></text:p>
      <text:p text:style-name="P6"/>
      <text:p text:style-name="P6"/>
      <text:p text:style-name="P6"/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7">______________________________</text:p>
      <text:p text:style-name="P10"/>
      <text:p text:style-name="P1"><text:span text:style-name="T9">1) </text:span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"/>
      <text:p text:style-name="P11"><text:span text:style-name="T8">* 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2z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WW8Num32z1" style:family="text"/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2z2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zepkowska Izabela</meta:initial-creator>
    <meta:editing-cycles>11</meta:editing-cycles>
    <meta:print-date>2018-07-20T14:13:26.84</meta:print-date>
    <meta:creation-date>2018-05-25T10:09:00</meta:creation-date>
    <dc:date>2019-01-29T12:25:03.68</dc:date>
    <meta:editing-duration>PT1H19M29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15" meta:word-count="474" meta:character-count="3545" meta:non-whitespace-character-count="3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